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93F00000463770422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7.691cm"/>
    </style:style>
    <style:style style:name="co8" style:family="table-column">
      <style:table-column-properties fo:break-before="auto" style:column-width="7.90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33" style:direction="ltr" fo:border-right="0.035cm solid #333333" style:rotation-angle="0" style:rotation-align="none" style:shrink-to-fit="false" fo:border-top="0.035cm solid #33333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border="0.002cm solid #000000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cell-protect="none" style:print-content="true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4IHDNruBoMIEd7bPoSll/Vu96iY=">
      <table:content-validations>
        <table:content-validation table:name="val1" table:base-cell-address="working.A13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</table:content-validation>
        <table:content-validation table:name="val2" table:condition="of:cell-content-is-in-list(&quot;Abilità:  accelerazione - AH006&quot;;&quot;Abilità:  challenge - AH006&quot;;&quot;Abilità:  drifting - AH006&quot;;&quot;Abilità:  slalom - AH006&quot;;&quot;Abilità: velocità su terra/su ghiaccio - AH006&quot;;&quot;Aerokickboxing - BR001&quot;;&quot;Aeromodellismo - DE001&quot;;&quot;Aikido - AA001&quot;;&quot;Alpinismo - AB001&quot;;&quot;Amateur Trap Association (A.T.A.) / Down the line (D.T.L.) - DO001&quot;;&quot;Aquathlon:  nuoto corsa - DS001&quot;;&quot;Aquathlon: corsa - DS001&quot;;&quot;Arma Air Soft - DR001&quot;;&quot;Arma Corta - DR002&quot;;&quot;Arma Lunga - DR003&quot;;&quot;Atletica Leggera - AF001&quot;;&quot;Attacchi - DF001&quot;;&quot;Attività equestri di tradizione e rassegne - DF002&quot;;&quot;Attività ginnico-motorie acquatiche applicative alle discipline del nuoto - DD001&quot;;&quot;Attività motorie marinaresche applicative alle discipline della Vela - DV021&quot;;&quot;Attività sportiva cinotecnica - AY001&quot;;&quot;Attività sportiva ginnastica finalizzata alla salute ed al fitness - BI001&quot;;&quot;ATTIVITA' SUBACQUEE E NUOTO PINNATO:  Fitness in acqua con le pinne - AG005&quot;;&quot;ATTIVITA' SUBACQUEE E NUOTO PINNATO:  Fotografia subacquea - AG005&quot;;&quot;ATTIVITA' SUBACQUEE E NUOTO PINNATO:  Hockey subacqueo - AG005&quot;;&quot;ATTIVITA' SUBACQUEE E NUOTO PINNATO:  Immersione in apnea - AG005&quot;;&quot;ATTIVITA' SUBACQUEE E NUOTO PINNATO:  Nuoto pinnato - AG005&quot;;&quot;ATTIVITA' SUBACQUEE E NUOTO PINNATO:  Orientamento subacqueo - AG005&quot;;&quot;ATTIVITA' SUBACQUEE E NUOTO PINNATO:  Pallanuoto con le pinne (Finswimming Ball) - AG005&quot;;&quot;ATTIVITA' SUBACQUEE E NUOTO PINNATO:  Pesca in apnea - AG005&quot;;&quot;ATTIVITA' SUBACQUEE E NUOTO PINNATO:  Rugby subacqueo - AG005&quot;;&quot;ATTIVITA' SUBACQUEE E NUOTO PINNATO:  Safari fotosub - AG005&quot;;&quot;ATTIVITA' SUBACQUEE E NUOTO PINNATO:  Sport Diving - AG005&quot;;&quot;ATTIVITA' SUBACQUEE E NUOTO PINNATO:  Tiro al bersaglio subacqueo - AG005&quot;;&quot;ATTIVITA' SUBACQUEE E NUOTO PINNATO:  Video subacqueo - AG005&quot;;&quot;ATTIVITA' SUBACQUEE E NUOTO PINNATO: Basket con le pinne (Finswimming Basket) - AG005&quot;;&quot;Auto storiche - AH005&quot;;&quot;Avancarica - DN001&quot;;&quot;Badminton - AI001&quot;;&quot;Baguazhang - DX001&quot;;&quot;Bandy - AJ001&quot;;&quot;Barche a chiglia - DV017&quot;;&quot;Barche storiche da corsa - BY001&quot;;&quot;Barefoot (Piedi nudi) - CV001&quot;;&quot;Baseball - Softball - AK001&quot;;&quot;Baseball per ciechi - AK002&quot;;&quot;Beach - BG001&quot;;&quot;Beach Basket - CD001&quot;;&quot;Beach bocce - AO001&quot;;&quot;Beach Flag - BG002&quot;;&quot;Beach Golf - BL003&quot;;&quot;Beach Handball - CE001&quot;;&quot;Beach Rugby - CP005&quot;;&quot;Beach Soccer - AS005&quot;;&quot;Beach tennis - DL001&quot;;&quot;Beach volley - CG001&quot;;&quot;Bench rest - DN002&quot;;&quot;Biathle (corsa, nuoto) - CI001&quot;;&quot;Biathlon - AL001&quot;;&quot;Birilli - BJ001&quot;;&quot;Bmx - AX001&quot;;&quot;BMX free style - AX009&quot;;&quot;Bob Pista - AN001&quot;;&quot;Bocce per disabili - AO002&quot;;&quot;Bocce sull'erba (lawn bowl) - AO003&quot;;&quot;Boccette - AM001&quot;;&quot;Boccia su strada - BJ002&quot;;&quot;Body building - AP001&quot;;&quot;Bowling - AQ001&quot;;&quot;Bridge - AR001&quot;;&quot;Cable Ski - CV002&quot;;&quot;Caccia al frullo - DO002&quot;;&quot;Calcio (a 11) - AS001&quot;;&quot;Calcio (a 7) - AS003&quot;;&quot;Calcio (a 8) - AS004&quot;;&quot;Calcio Storico Fiorentino - BJ016&quot;;&quot;Canoa freestyle - AT001&quot;;&quot;Canoa marathon - AT002&quot;;&quot;Canoa polo - AT003&quot;;&quot;Canottaggio - AU001&quot;;&quot;Canottaggio Sedile Fisso - AV001&quot;;&quot;Capoeira - AE001&quot;;&quot;Carambola - AM002&quot;;&quot;Cheerleading - AW001&quot;;&quot;Ciclismo paralimpico:  Handbike - AX003&quot;;&quot;Ciclismo paralimpico:  Pista - AX003&quot;;&quot;Ciclismo paralimpico:  Tandem - AX003&quot;;&quot;Ciclismo paralimpico:  Triciclo - AX003&quot;;&quot;Ciclismo paralimpico: Strada - AX003&quot;;&quot;Ciclismo sperimentale/amatoriale:  E-bike - AX013&quot;;&quot;Ciclismo sperimentale/amatoriale:  Fat- bike - AX013&quot;;&quot;Ciclismo sperimentale/amatoriale:  Scatto Fisso - AX013&quot;;&quot;Ciclismo sperimentale/amatoriale: Ciclismo Stazionario - AX013&quot;;&quot;Ciclismo su pista - AX004&quot;;&quot;Ciclismo su strada - AX005&quot;;&quot;Ciclismo Trials - AX006&quot;;&quot;Ciclo-cross - AX007&quot;;&quot;Cicloturismo - AX012&quot;;&quot;Circuito - BY002&quot;;&quot;Coastal rowing - AU002&quot;;&quot;Combinata nordica - CU001&quot;;&quot;Combinata (nuoto, corsa) - CI002&quot;;&quot;Combinato (tiro e corsa continuativo) - CI003&quot;;&quot;Concorso Completo - DF004&quot;;&quot;Corsa campestre - AF002&quot;;&quot;Corsa in montagna - AF003&quot;;&quot;Corsa orientamento - CB001&quot;;&quot;Corsa su strada - AF004&quot;;&quot;Costruzione aeronautica amatoriale e del restauro dei velivoli storici - DE002&quot;;&quot;Cricket (palla tradizionale) - AZ001&quot;;&quot;Cronometraggio - BA001&quot;;&quot;Cross country e Country derby - DT001&quot;;&quot;Cross triathlon - DS002&quot;;&quot;Cultura Fisica:  attività con sovraccarichi e resistenze finalizzate al fitness e al benessere fisico - CK009&quot;;&quot;Cultura Fisica:  Braccio di Ferro - CK009&quot;;&quot;Cultura Fisica:  Palestriadi - CK009&quot;;&quot;Cultura Fisica:  Power Games - CK009&quot;;&quot;Cultura Fisica:  Sviluppo Muscolare - CK009&quot;;&quot;Cultura Fisica: Biathlon Atletico - CK009&quot;;&quot;Curling - DG001&quot;;&quot;Cycling for All e Master (attività cicloamatoriale competitiva) - AX011&quot;;&quot;Dama (caselle 64, 100, 144) - BB001&quot;;&quot;Dama (variante inglese) - BB002&quot;;&quot;Dama (variante internazionale) - BB003&quot;;&quot;Dama (variante italiana) - BB004&quot;;&quot;Dama (variante problemistica) - BB005&quot;;&quot;Danza Sportiva paralimpica - BC001&quot;;&quot;DANZE ACCADEMICHE - Danza Classica:  Pas de Deux - BC003&quot;;&quot;DANZE ACCADEMICHE - Danza Classica:  Repertorio Classico - BC003&quot;;&quot;DANZE ACCADEMICHE - Danza Classica:  Variazioni Libere - BC003&quot;;&quot;DANZE ACCADEMICHE - Danza Classica: Tecniche di Balletto - BC003&quot;;&quot;DANZE ACCADEMICHE - Danza Moderna e Contemporanea:  Cunningam - BC002&quot;;&quot;DANZE ACCADEMICHE - Danza Moderna e Contemporanea:  Graham - BC002&quot;;&quot;DANZE ACCADEMICHE - Danza Moderna e Contemporanea:  Limon e generi derivati. - BC002&quot;;&quot;DANZE ACCADEMICHE - Danza Moderna e Contemporanea:  Lyrical Jazz - BC002&quot;;&quot;DANZE ACCADEMICHE - Danza Moderna e Contemporanea: Modern Jazz - BC002&quot;;&quot;DANZE COREOGRAFICHE - Danze Etniche/Popolari/di Carattere:  Belly Dance - BC004&quot;;&quot;DANZE COREOGRAFICHE - Danze Etniche/Popolari/di Carattere:  Charleston - BC004&quot;;&quot;DANZE COREOGRAFICHE - Danze Etniche/Popolari/di Carattere:  danze tradizionali varie - BC004&quot;;&quot;DANZE COREOGRAFICHE - Danze Etniche/Popolari/di Carattere:  Twist - BC004&quot;;&quot;DANZE COREOGRAFICHE - Danze Etniche/Popolari/di Carattere: Tap Dance - BC004&quot;;&quot;DANZE COREOGRAFICHE - Danze Freestyle:  Choreographic Dance - BC005&quot;;&quot;DANZE COREOGRAFICHE - Danze Freestyle:  Disco Dance - BC005&quot;;&quot;DANZE COREOGRAFICHE - Danze Freestyle:  Show Dance - BC005&quot;;&quot;DANZE COREOGRAFICHE - Danze Freestyle: Synchro Dance - BC005&quot;;&quot;DANZE INTERNAZIONALI - Danze Freestyle:  Bachata - BC006&quot;;&quot;DANZE INTERNAZIONALI - Danze Freestyle:  Combinata - BC006&quot;;&quot;DANZE INTERNAZIONALI - Danze Freestyle:  Danze Argentine (Tango - BC006&quot;;&quot;DANZE INTERNAZIONALI - Danze Freestyle:  Hustle - BC006&quot;;&quot;DANZE INTERNAZIONALI - Danze Freestyle:  Mambo - BC006&quot;;&quot;DANZE INTERNAZIONALI - Danze Freestyle:  Merengue - BC006&quot;;&quot;DANZE INTERNAZIONALI - Danze Freestyle:  Milonga) - BC006&quot;;&quot;DANZE INTERNAZIONALI - Danze Freestyle:  Rueda) - BC006&quot;;&quot;DANZE INTERNAZIONALI - Danze Freestyle:  Show Coppie e Formazioni - BC006&quot;;&quot;DANZE INTERNAZIONALI - Danze Freestyle:  Vals - BC006&quot;;&quot;DANZE INTERNAZIONALI - Danze Freestyle: Danze Caraibiche (Salsa - BC006&quot;;&quot;DANZE INTERNAZIONALI - Danze Jazz:  Boogie Woogie - BC007&quot;;&quot;DANZE INTERNAZIONALI - Danze Jazz:  Combinata - BC007&quot;;&quot;DANZE INTERNAZIONALI - Danze Jazz:  Lindy Hop - BC007&quot;;&quot;DANZE INTERNAZIONALI - Danze Jazz:  Mixing Blues - BC007&quot;;&quot;DANZE INTERNAZIONALI - Danze Jazz:  Rock Acrobatico - BC007&quot;;&quot;DANZE INTERNAZIONALI - Danze Jazz:  Show Coppie e Formazioni - BC007&quot;;&quot;DANZE INTERNAZIONALI - Danze Jazz:  Swing Dance - BC007&quot;;&quot;DANZE INTERNAZIONALI - Danze Jazz: Rock'n Roll - BC007&quot;;&quot;DANZE INTERNAZIONALI - Danze Standard e Danze Latine:  Cha Cha Cha - BC008&quot;;&quot;DANZE INTERNAZIONALI - Danze Standard e Danze Latine:  Combinata - BC008&quot;;&quot;DANZE INTERNAZIONALI - Danze Standard e Danze Latine:  Jive - BC008&quot;;&quot;DANZE INTERNAZIONALI - Danze Standard e Danze Latine:  Paso Doble - BC008&quot;;&quot;DANZE INTERNAZIONALI - Danze Standard e Danze Latine:  Quick Step - BC008&quot;;&quot;DANZE INTERNAZIONALI - Danze Standard e Danze Latine:  Rumba - BC008&quot;;&quot;DANZE INTERNAZIONALI - Danze Standard e Danze Latine:  Samba - BC008&quot;;&quot;DANZE INTERNAZIONALI - Danze Standard e Danze Latine:  Show Coppie e Formazioni - BC008&quot;;&quot;DANZE INTERNAZIONALI - Danze Standard e Danze Latine:  Slow Foxtrot - BC008&quot;;&quot;DANZE INTERNAZIONALI - Danze Standard e Danze Latine:  Tango - BC008&quot;;&quot;DANZE INTERNAZIONALI - Danze Standard e Danze Latine:  Valzer Viennese - BC008&quot;;&quot;DANZE INTERNAZIONALI - Danze Standard e Danze Latine: Valzer Inglese - BC008&quot;;&quot;DANZE NAZIONALI - Liscio Unificato e Sala:  Combinata - BC009&quot;;&quot;DANZE NAZIONALI - Liscio Unificato e Sala:  Foxtrot - BC009&quot;;&quot;DANZE NAZIONALI - Liscio Unificato e Sala:  Polka - BC009&quot;;&quot;DANZE NAZIONALI - Liscio Unificato e Sala:  Show Coppie e Formazioni - BC009&quot;;&quot;DANZE NAZIONALI - Liscio Unificato e Sala:  Tango - BC009&quot;;&quot;DANZE NAZIONALI - Liscio Unificato e Sala:  Valzer Lento - BC009&quot;;&quot;DANZE NAZIONALI - Liscio Unificato e Sala:  Valzer Viennese - BC009&quot;;&quot;DANZE NAZIONALI - Liscio Unificato e Sala: Mazurka - BC009&quot;;&quot;DANZE REGIONALI - Danze Folk e liscio Tradizionale:  Polka e altri ballitradizionali - BC010&quot;;&quot;DANZE REGIONALI - Danze Folk e liscio Tradizionale:  Valzer - BC010&quot;;&quot;DANZE REGIONALI - Danze Folk e liscio Tradizionale: Mazurka - BC010&quot;;&quot;Derive - DV016&quot;;&quot;DIDATTICA SUBACQUEA:  Attività di salvamento e soccorso subacqueo - AG010&quot;;&quot;DIDATTICA SUBACQUEA:  Immersione in apnea con e senza attrezzatura in acque confinate ed acque libere - AG010&quot;;&quot;DIDATTICA SUBACQUEA: Immersione con autorespiratori in acque confinate ed acque libere - AG010&quot;;&quot;Diporto - BY003&quot;;&quot;Disabled (Disabili) - CV003&quot;;&quot;Distensione su panca - CK003&quot;;&quot;Double trap - DO003&quot;;&quot;Dragon Boat - AT004&quot;;&quot;Dressage - DF005&quot;;&quot;Duathlon (corsa, ciclismo, corsa) - DS003&quot;;&quot;Electrocibles o elica - DO004&quot;;&quot;Endurance - BY004&quot;;&quot;Endurance - DF006&quot;;&quot;Enduro - BX001&quot;;&quot;Energie alternative - AH008&quot;;&quot;Equitazione di campagna - DF007&quot;;&quot;Equitazione Paralimpica - DF008&quot;;&quot;Ex ordinanza - DN003&quot;;&quot;Fintello - DO005&quot;;&quot;Fiolet - BJ003&quot;;&quot;Fistball - BD001&quot;;&quot;Flag - BG003&quot;;&quot;Flight e Clout - DQ002&quot;;&quot;Fliying Disc - BE001&quot;;&quot;Floorball - BF001&quot;;&quot;Fossa automatica - DO006&quot;;&quot;Fossa universale - DO007&quot;;&quot;Freccette Soft Dart - BH001&quot;;&quot;Freccette Steel Dart - BH002&quot;;&quot;Freestyle - CU002&quot;;&quot;Fronton - One Wall - CF001&quot;;&quot;Full Contact - BR002&quot;;&quot;Fuoristrada - AH009&quot;;&quot;Futsal (calcio da sala - calcio a 5) - AS002&quot;;&quot;Ginnastica Acrobatica - BI002&quot;;&quot;Ginnastica Aerobica - BI003&quot;;&quot;Ginnastica Artistica - BI004&quot;;&quot;Ginnastica per Tutti - BI005&quot;;&quot;Ginnastica Ritmica - BI006&quot;;&quot;Gioco Internazionale - CF002&quot;;&quot;Giovanile e propedeutica - BY008&quot;;&quot;Go - BK001&quot;;&quot;Golf - BL001&quot;;&quot;Golf paralimpico - BL002&quot;;&quot;Grappling - BU003&quot;;&quot;Hockey - BM001&quot;;&quot;Hockey Indoor - BM002&quot;;&quot;Hockey inline - DC001&quot;;&quot;Hockey paralimpico - BM003&quot;;&quot;Hockey pista - DC002&quot;;&quot;Hockey su ghiaccio - DG002&quot;;&quot;Horse ball - DF009&quot;;&quot;Horse Shoe - BJ004&quot;;&quot;Hydrospeed - CO001&quot;;&quot;Imbarcazioni a vela radiocomandate - DV020&quot;;&quot;Indoor - AF005&quot;;&quot;Indoor - CC001&quot;;&quot;Indoor Cycling (Artistic Cycling - Cycle Ball) - AX010&quot;;&quot;Indoor rowing - AU003&quot;;&quot;Inline alpine - DC003&quot;;&quot;Jeet Kune Do - DX001&quot;;&quot;Judo - BN001&quot;;&quot;Ju-Jitsu - BO001&quot;;&quot;Kali Filippino - DW001&quot;;&quot;Karate - BP001&quot;;&quot;Karting - AH010&quot;;&quot;Kendo - BQ001&quot;;&quot;Kick Light - BR004&quot;)" table:allow-empty-cell="true" table:display-list="unsorted" table:base-cell-address="working.H13">
          <table:help-message table:title="Disciplina CONI" table:display="false">
            <text:p>Seleziona una disciplina CONI</text:p>
          </table:help-message>
        </table:content-validation>
        <table:content-validation table:name="val3" table:base-cell-address="working.B13">
          <table:help-message table:title="Cognome" table:display="true">
            <text:p>Inserisci il cognome del tesserato</text:p>
          </table:help-message>
        </table:content-validation>
        <table:content-validation table:name="val4" table:base-cell-address="working.C8">
          <table:help-message table:title="Codice affiliazione ACSI Circolo" table:display="true">
            <text:p>Inserisci il codice di affiliazione ACSI del sodalizio</text:p>
          </table:help-message>
        </table:content-validation>
        <table:content-validation table:name="val5" table:base-cell-address="working.C13">
          <table:help-message table:title="Nome" table:display="true">
            <text:p>Inserisci il nome del tesserato</text:p>
          </table:help-message>
        </table:content-validation>
        <table:content-validation table:name="val6" table:base-cell-address="working.D13">
          <table:help-message table:title="Codice Fiscale" table:display="true">
            <text:p>Inserisci il Codice Fiscale del tesserato</text:p>
          </table:help-message>
        </table:content-validation>
        <table:content-validation table:name="val7" table:condition="of:cell-content-is-in-list([$working.$F$300:.$F$313])" table:allow-empty-cell="true" table:display-list="unsorted" table:base-cell-address="working.E13">
          <table:help-message table:title="Qualifica" table:display="true">
            <text:p>Seleziona una qualifica</text:p>
          </table:help-message>
        </table:content-validation>
        <table:content-validation table:name="val8" table:base-cell-address="working.F13">
          <table:help-message table:title="Email" table:display="true">
            <text:p>Inserisci l'indirizzo Email del tesserato</text:p>
          </table:help-message>
        </table:content-validation>
        <table:content-validation table:name="val9" table:condition="of:cell-content-is-in-list([$working.$D$300:.$D$311])" table:allow-empty-cell="true" table:display-list="unsorted" table:base-cell-address="working.G13">
          <table:help-message table:title="Assicurazione" table:display="true">
            <text:p>Seleziona una assicurazione</text:p>
          </table:help-message>
        </table:content-validation>
        <table:content-validation table:name="val10" table:condition="of:cell-content-is-in-list([$working.$G$300:.$G$826])" table:allow-empty-cell="true" table:display-list="unsorted" table:base-cell-address="working.H13">
          <table:help-message table:title="Disciplina CONI" table:display="true">
            <text:p>Seleziona una disciplina CONI</text:p>
          </table:help-message>
        </table:content-validation>
        <table:content-validation table:name="val11" table:condition="of:cell-content-is-in-list([$working.$H$300:.$H$736])" table:allow-empty-cell="true" table:display-list="unsorted" table:base-cell-address="working.K13">
          <table:help-message table:title="Disciplina ACSI" table:display="true">
            <text:p>Seleziona una disciplina ACSI</text:p>
          </table:help-message>
        </table:content-validation>
      </table:content-validations>
      <table:table table:name="working" table:style-name="ta1" table:protected="true" table:protection-key="4IHDNruBoMIEd7bPoSll/Vu96iY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row table:style-name="ro1">
          <table:table-cell>
            <draw:frame table:end-cell-address="working.A3" table:end-x="2.366cm" table:end-y="0.219cm" draw:z-index="0" draw:name="Immagini 1" draw:style-name="gr1" draw:text-style-name="P1" svg:width="2.366cm" svg:height="1.206cm" svg:x="0cm" svg:y="0cm">
              <draw:image xlink:href="Pictures/2000000B0000093F00000463770422CE.svm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<text:s text:c="2"/>Direzione Nazionale: <text:s/>Via <text:s/>Montecatini, 5 <text:s text:c="2"/>00186 - Roma </text:p>
          </table:table-cell>
          <table:covered-table-cell/>
          <table:table-cell table:number-columns-repeated="11"/>
        </table:table-row>
        <table:table-row table:style-name="ro1">
          <table:table-cell/>
          <table:table-cell table:style-name="ce8" office:value-type="string" table:number-columns-spanned="2" table:number-rows-spanned="1">
            <text:p><text:s text:c="2"/>Tel. 06/6990498 <text:s text:c="2"/>Fax. <text:s/>06/6794632</text:p>
          </table:table-cell>
          <table:covered-table-cell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table:number-columns-spanned="3" table:number-rows-spanned="1">
            <text:p>Comitato Provinciale di: </text:p>
          </table:table-cell>
          <table:covered-table-cell table:number-columns-repeated="2" table:style-name="ce1"/>
          <table:table-cell/>
          <table:table-cell table:style-name="ce14" office:value-type="string">
            <text:p>Campi obbligatori</text:p>
          </table:table-cell>
          <table:table-cell table:number-columns-repeated="9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3" office:value-type="string" table:number-columns-spanned="2" table:number-rows-spanned="1">
            <text:p>Sodalizio</text:p>
          </table:table-cell>
          <table:covered-table-cell table:style-name="ce3"/>
          <table:table-cell table:style-name="ce9" office:value-type="string">
            <text:p>Codice ACSI</text:p>
          </table:table-cell>
          <table:table-cell table:number-columns-repeated="11"/>
        </table:table-row>
        <table:table-row table:style-name="ro1">
          <table:table-cell table:style-name="ce4" table:number-columns-spanned="2" table:number-rows-spanned="1"/>
          <table:covered-table-cell table:style-name="ce4" table:content-validation-name="val2"/>
          <table:table-cell table:style-name="ce10" table:content-validation-name="val4"/>
          <table:table-cell table:number-columns-repeated="11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5" office:value-type="string">
            <text:p>N.Tessera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odice Fiscale</text:p>
          </table:table-cell>
          <table:table-cell table:style-name="ce5" office:value-type="string">
            <text:p>Qualifica</text:p>
          </table:table-cell>
          <table:table-cell table:style-name="ce15" office:value-type="string">
            <text:p>Email</text:p>
          </table:table-cell>
          <table:table-cell table:style-name="ce5" office:value-type="string">
            <text:p>Assicurazione</text:p>
          </table:table-cell>
          <table:table-cell table:style-name="ce5" office:value-type="string">
            <text:p>Inserire Disciplina CONI 1</text:p>
          </table:table-cell>
          <table:table-cell table:style-name="ce15" office:value-type="string">
            <text:p>Inserire Disciplina CONI 2</text:p>
          </table:table-cell>
          <table:table-cell table:style-name="ce15" office:value-type="string">
            <text:p>Inserire Disciplina CONI 3</text:p>
          </table:table-cell>
          <table:table-cell table:style-name="ce5" office:value-type="string">
            <text:p>Inserire Disciplina ACSI 1</text:p>
          </table:table-cell>
          <table:table-cell table:style-name="ce15" office:value-type="string">
            <text:p>Inserire Disciplina ACSI 2</text:p>
          </table:table-cell>
          <table:table-cell table:style-name="ce15" office:value-type="string">
            <text:p>Inserire Disciplina ACSI 3</text:p>
          </table:table-cell>
          <table:table-cell table:style-name="ce13"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3">
          <table:table-cell table:style-name="ce6" table:content-validation-name="val1"/>
          <table:table-cell table:style-name="ce6" table:content-validation-name="val3"/>
          <table:table-cell table:style-name="ce6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>
          <table:table-cell table:style-name="ce6" table:content-validation-name="val1"/>
          <table:table-cell table:style-name="ce6" table:content-validation-name="val3"/>
          <table:table-cell table:style-name="ce6" table:content-validation-name="val5"/>
          <table:table-cell table:style-name="ce11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 table:number-columns-repeated="3"/>
          <table:table-cell table:style-name="ce6" table:content-validation-name="val11" table:number-columns-repeated="3"/>
          <table:table-cell/>
        </table:table-row>
        <table:table-row table:style-name="ro1" table:number-rows-repeated="86">
          <table:table-cell table:number-columns-repeated="14"/>
        </table:table-row>
        <table:table-row table:style-name="ro1" table:visibility="collapse">
          <table:table-cell table:number-columns-repeated="3"/>
          <table:table-cell table:style-name="ce12" office:value-type="string">
            <text:p>Base Sport - 102</text:p>
          </table:table-cell>
          <table:table-cell table:style-name="ce13"/>
          <table:table-cell table:style-name="ce12" office:value-type="string">
            <text:p>Socio/Atleta – 2114</text:p>
          </table:table-cell>
          <table:table-cell table:style-name="ce12" office:value-type="string">
            <text:p>Abilità: <text:s/>accelerazione - AH006</text:p>
          </table:table-cell>
          <table:table-cell table:style-name="ce12" office:value-type="string">
            <text:p>ACQUA GYM - 16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Circolo - 101</text:p>
          </table:table-cell>
          <table:table-cell table:style-name="ce13"/>
          <table:table-cell table:style-name="ce12" office:value-type="string">
            <text:p>Allenatore – 2111</text:p>
          </table:table-cell>
          <table:table-cell table:style-name="ce12" office:value-type="string">
            <text:p>Abilità: <text:s/>challenge - AH006</text:p>
          </table:table-cell>
          <table:table-cell table:style-name="ce12" office:value-type="string">
            <text:p>ACROBATICA - 34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Equitazione Avviamento <text:s/>- 107</text:p>
          </table:table-cell>
          <table:table-cell table:style-name="ce13"/>
          <table:table-cell table:style-name="ce12" office:value-type="string">
            <text:p>Altro Ruolo – 2106</text:p>
          </table:table-cell>
          <table:table-cell table:style-name="ce12" office:value-type="string">
            <text:p>Abilità: <text:s/>drifting - AH006</text:p>
          </table:table-cell>
          <table:table-cell table:style-name="ce12" office:value-type="string">
            <text:p>ACROBAZIA AEREA - 34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Equitazione Base - 105</text:p>
          </table:table-cell>
          <table:table-cell table:style-name="ce13"/>
          <table:table-cell table:style-name="ce12" office:value-type="string">
            <text:p>Arbitro – 2112</text:p>
          </table:table-cell>
          <table:table-cell table:style-name="ce12" office:value-type="string">
            <text:p>Abilità: <text:s/>slalom - AH006</text:p>
          </table:table-cell>
          <table:table-cell table:style-name="ce12" office:value-type="string">
            <text:p>ACROGYM - 34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Equitazione Giornaliera (fino al 31/12) - 115</text:p>
          </table:table-cell>
          <table:table-cell table:style-name="ce13"/>
          <table:table-cell table:style-name="ce12" office:value-type="string">
            <text:p>Consigliere – 2104</text:p>
          </table:table-cell>
          <table:table-cell table:style-name="ce12" office:value-type="string">
            <text:p>Abilità: velocità su terra/su ghiaccio - AH006</text:p>
          </table:table-cell>
          <table:table-cell table:style-name="ce12" office:value-type="string">
            <text:p>AEROBICA - 11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Equitazione Integrativa - 106</text:p>
          </table:table-cell>
          <table:table-cell table:style-name="ce13"/>
          <table:table-cell table:style-name="ce12" office:value-type="string">
            <text:p>Istruttore – 2109</text:p>
          </table:table-cell>
          <table:table-cell table:style-name="ce12" office:value-type="string">
            <text:p>Aerokickboxing - BR001</text:p>
          </table:table-cell>
          <table:table-cell table:style-name="ce12" office:value-type="string">
            <text:p>AEROBOXE - 16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Integrativa Sport - 103</text:p>
          </table:table-cell>
          <table:table-cell table:style-name="ce13"/>
          <table:table-cell table:style-name="ce12" office:value-type="string">
            <text:p>Maestro – 2110</text:p>
          </table:table-cell>
          <table:table-cell table:style-name="ce12" office:value-type="string">
            <text:p>Aeromodellismo - DE001</text:p>
          </table:table-cell>
          <table:table-cell table:style-name="ce12" office:value-type="string">
            <text:p>AEROMODELLISMO - 34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Motori Base - 109</text:p>
          </table:table-cell>
          <table:table-cell table:style-name="ce13"/>
          <table:table-cell table:style-name="ce12" office:value-type="string">
            <text:p>Medico – 2113</text:p>
          </table:table-cell>
          <table:table-cell table:style-name="ce12" office:value-type="string">
            <text:p>Aikido - AA001</text:p>
          </table:table-cell>
          <table:table-cell table:style-name="ce12" office:value-type="string">
            <text:p>AERONAUTICA SPORTIVA - 34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Motori Integrativa - 110</text:p>
          </table:table-cell>
          <table:table-cell table:style-name="ce13"/>
          <table:table-cell table:style-name="ce12" office:value-type="string">
            <text:p>Presidente – 2101</text:p>
          </table:table-cell>
          <table:table-cell table:style-name="ce12" office:value-type="string">
            <text:p>Alpinismo - AB001</text:p>
          </table:table-cell>
          <table:table-cell table:style-name="ce12" office:value-type="string">
            <text:p>AGILITY - 16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Motori Prima (Nuova) - 116</text:p>
          </table:table-cell>
          <table:table-cell table:style-name="ce13"/>
          <table:table-cell table:style-name="ce12" office:value-type="string">
            <text:p>Revisore dei Conti – 2108</text:p>
          </table:table-cell>
          <table:table-cell table:style-name="ce12" office:value-type="string">
            <text:p>Amateur Trap Association (A.T.A.) / Down the line (D.T.L.) - DO001</text:p>
          </table:table-cell>
          <table:table-cell table:style-name="ce12" office:value-type="string">
            <text:p>AIKI JUJITSU - 52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Motori Raduno - 108</text:p>
          </table:table-cell>
          <table:table-cell table:style-name="ce13"/>
          <table:table-cell table:style-name="ce12" office:value-type="string">
            <text:p>Segretario – 2103</text:p>
          </table:table-cell>
          <table:table-cell table:style-name="ce12" office:value-type="string">
            <text:p>Aquathlon: <text:s/>nuoto corsa - DS001</text:p>
          </table:table-cell>
          <table:table-cell table:style-name="ce12" office:value-type="string">
            <text:p>AIKIDO - 16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2" office:value-type="string">
            <text:p>SuperIntegrativa Sport - 104</text:p>
          </table:table-cell>
          <table:table-cell table:style-name="ce13"/>
          <table:table-cell table:style-name="ce12" office:value-type="string">
            <text:p>Tecnico – 2105</text:p>
          </table:table-cell>
          <table:table-cell table:style-name="ce12" office:value-type="string">
            <text:p>Aquathlon: corsa - DS001</text:p>
          </table:table-cell>
          <table:table-cell table:style-name="ce12" office:value-type="string">
            <text:p>AIKIDO REALE - 51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style-name="ce13"/>
          <table:table-cell table:style-name="ce12" office:value-type="string">
            <text:p>Tesoriere – 2107</text:p>
          </table:table-cell>
          <table:table-cell table:style-name="ce12" office:value-type="string">
            <text:p>Arma Air Soft - DR001</text:p>
          </table:table-cell>
          <table:table-cell table:style-name="ce12" office:value-type="string">
            <text:p>ALLENAMENTO FUNZIONALE - 519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style-name="ce13"/>
          <table:table-cell table:style-name="ce12" office:value-type="string">
            <text:p>Vicepresidente – 2102</text:p>
          </table:table-cell>
          <table:table-cell table:style-name="ce12" office:value-type="string">
            <text:p>Arma Corta - DR002</text:p>
          </table:table-cell>
          <table:table-cell table:style-name="ce12" office:value-type="string">
            <text:p>ALPINISMO - 25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rma Lunga - DR003</text:p>
          </table:table-cell>
          <table:table-cell table:style-name="ce12" office:value-type="string">
            <text:p>AQUILONISMO - 34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letica Leggera - AF001</text:p>
          </table:table-cell>
          <table:table-cell table:style-name="ce12" office:value-type="string">
            <text:p>ARM WRESTLING - 35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acchi - DF001</text:p>
          </table:table-cell>
          <table:table-cell table:style-name="ce12" office:value-type="string">
            <text:p>ARRAMPICATA SPORTIVA <text:s/>(FREE CLIMBIN - 35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à equestri di tradizione e rassegne - DF002</text:p>
          </table:table-cell>
          <table:table-cell table:style-name="ce12" office:value-type="string">
            <text:p>ARTI MARZIALI - 11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à ginnico-motorie acquatiche applicative alle discipline del nuoto - DD001</text:p>
          </table:table-cell>
          <table:table-cell table:style-name="ce12" office:value-type="string">
            <text:p>ATLETICA - 13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à motorie marinaresche applicative alle discipline della Vela - DV021</text:p>
          </table:table-cell>
          <table:table-cell table:style-name="ce12" office:value-type="string">
            <text:p>ATLETICA LEGGERA - 25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à sportiva cinotecnica - AY001</text:p>
          </table:table-cell>
          <table:table-cell table:style-name="ce12" office:value-type="string">
            <text:p>ATTACCHI - 35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à sportiva ginnastica finalizzata alla salute ed al fitness - BI001</text:p>
          </table:table-cell>
          <table:table-cell table:style-name="ce12" office:value-type="string">
            <text:p>ATTIVIT CINOFILE - 16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Fitness in acqua con le pinne - AG005</text:p>
          </table:table-cell>
          <table:table-cell table:style-name="ce12" office:value-type="string">
            <text:p>ATTIVITÃ€ CULTURALI - 25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Fotografia subacquea - AG005</text:p>
          </table:table-cell>
          <table:table-cell table:style-name="ce12" office:value-type="string">
            <text:p>ATTIVITÃ€ DI QUARTIERE - 25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Hockey subacqueo - AG005</text:p>
          </table:table-cell>
          <table:table-cell table:style-name="ce12" office:value-type="string">
            <text:p>ATTIVITÃ€ LUDICHE - 16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Immersione in apnea - AG005</text:p>
          </table:table-cell>
          <table:table-cell table:style-name="ce12" office:value-type="string">
            <text:p>ATTIVITÃ€ MOTORIE - 15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Nuoto pinnato - AG005</text:p>
          </table:table-cell>
          <table:table-cell table:style-name="ce12" office:value-type="string">
            <text:p>ATTIVITÃ€ RICREATIVE - 25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Orientamento subacqueo - AG005</text:p>
          </table:table-cell>
          <table:table-cell table:style-name="ce12" office:value-type="string">
            <text:p>ATTIVITÃ€ SUBACQUEA - 25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Pallanuoto con le pinne (Finswimming Ball) - AG005</text:p>
          </table:table-cell>
          <table:table-cell table:style-name="ce12" office:value-type="string">
            <text:p>ATTIVITÃ€ SUBACQUEE - 16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Pesca in apnea - AG005</text:p>
          </table:table-cell>
          <table:table-cell table:style-name="ce12" office:value-type="string">
            <text:p>ATTIVITÃ€ TEATRALI E SPETTACOLO - 17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Rugby subacqueo - AG005</text:p>
          </table:table-cell>
          <table:table-cell table:style-name="ce12" office:value-type="string">
            <text:p>AUTO STORICHE - 35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Safari fotosub - AG005</text:p>
          </table:table-cell>
          <table:table-cell table:style-name="ce12" office:value-type="string">
            <text:p>AUTOCROSS - 35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Sport Diving - AG005</text:p>
          </table:table-cell>
          <table:table-cell table:style-name="ce12" office:value-type="string">
            <text:p>AUTOMOBILISMO SPORTIVO - 14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Tiro al bersaglio subacqueo - AG005</text:p>
          </table:table-cell>
          <table:table-cell table:style-name="ce12" office:value-type="string">
            <text:p>AUTOMODELLISMO - 37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<text:s/>Video subacqueo - AG005</text:p>
          </table:table-cell>
          <table:table-cell table:style-name="ce12" office:value-type="string">
            <text:p>AVVIAMENTO ALLO SPORT - 25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TTIVITA' SUBACQUEE E NUOTO PINNATO: Basket con le pinne (Finswimming Basket) - AG005</text:p>
          </table:table-cell>
          <table:table-cell table:style-name="ce12" office:value-type="string">
            <text:p>BACKGAMMON - 37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uto storiche - AH005</text:p>
          </table:table-cell>
          <table:table-cell table:style-name="ce12" office:value-type="string">
            <text:p>BADMINTON - 17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Avancarica - DN001</text:p>
          </table:table-cell>
          <table:table-cell table:style-name="ce12" office:value-type="string">
            <text:p>BALLO - 17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dminton - AI001</text:p>
          </table:table-cell>
          <table:table-cell table:style-name="ce12" office:value-type="string">
            <text:p>BALLO CARAIBICO - 25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guazhang - DX001</text:p>
          </table:table-cell>
          <table:table-cell table:style-name="ce12" office:value-type="string">
            <text:p>BALLO COUNTRY - 52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ndy - AJ001</text:p>
          </table:table-cell>
          <table:table-cell table:style-name="ce12" office:value-type="string">
            <text:p>BALLO DI GRUPPO - 17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rche a chiglia - DV017</text:p>
          </table:table-cell>
          <table:table-cell table:style-name="ce12" office:value-type="string">
            <text:p>BALLO LATINO AMERICANO - 26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rche storiche da corsa - BY001</text:p>
          </table:table-cell>
          <table:table-cell table:style-name="ce12" office:value-type="string">
            <text:p>BALLO LISCIO - 26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refoot (Piedi nudi) - CV001</text:p>
          </table:table-cell>
          <table:table-cell table:style-name="ce12" office:value-type="string">
            <text:p>BALLO TERAPIA - 52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seball - Softball - AK001</text:p>
          </table:table-cell>
          <table:table-cell table:style-name="ce12" office:value-type="string">
            <text:p>BASEBALL - 15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aseball per ciechi - AK002</text:p>
          </table:table-cell>
          <table:table-cell table:style-name="ce12" office:value-type="string">
            <text:p>BASKET - 10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- BG001</text:p>
          </table:table-cell>
          <table:table-cell table:style-name="ce12" office:value-type="string">
            <text:p>BASTONE - 52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Basket - CD001</text:p>
          </table:table-cell>
          <table:table-cell table:style-name="ce12" office:value-type="string">
            <text:p>BEACH SOCCER - 26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bocce - AO001</text:p>
          </table:table-cell>
          <table:table-cell table:style-name="ce12" office:value-type="string">
            <text:p>BEACH TENNIS - 53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Flag - BG002</text:p>
          </table:table-cell>
          <table:table-cell table:style-name="ce12" office:value-type="string">
            <text:p>BEACH VOLLEY - 17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Golf - BL003</text:p>
          </table:table-cell>
          <table:table-cell table:style-name="ce12" office:value-type="string">
            <text:p>BENCH PRESS - 37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Handball - CE001</text:p>
          </table:table-cell>
          <table:table-cell table:style-name="ce12" office:value-type="string">
            <text:p>BILIARDINO - 37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Rugby - CP005</text:p>
          </table:table-cell>
          <table:table-cell table:style-name="ce12" office:value-type="string">
            <text:p>BILIARDO - 13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Soccer - AS005</text:p>
          </table:table-cell>
          <table:table-cell table:style-name="ce12" office:value-type="string">
            <text:p>BILIARDO BOCCETTE - 37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tennis - DL001</text:p>
          </table:table-cell>
          <table:table-cell table:style-name="ce12" office:value-type="string">
            <text:p>BILIARDO STECCA - 37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ach volley - CG001</text:p>
          </table:table-cell>
          <table:table-cell table:style-name="ce12" office:value-type="string">
            <text:p>BIO DANZA - 37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ench rest - DN002</text:p>
          </table:table-cell>
          <table:table-cell table:style-name="ce12" office:value-type="string">
            <text:p>BIRD WATCHING - 17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iathle (corsa, nuoto) - CI001</text:p>
          </table:table-cell>
          <table:table-cell table:style-name="ce12" office:value-type="string">
            <text:p>BIRILLI SPORT DEL GHIACCIO - 38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iathlon - AL001</text:p>
          </table:table-cell>
          <table:table-cell table:style-name="ce12" office:value-type="string">
            <text:p>BMX - 38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irilli - BJ001</text:p>
          </table:table-cell>
          <table:table-cell table:style-name="ce12" office:value-type="string">
            <text:p>BOB - 17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mx - AX001</text:p>
          </table:table-cell>
          <table:table-cell table:style-name="ce12" office:value-type="string">
            <text:p>BOCCE RAFFA - 17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MX free style - AX009</text:p>
          </table:table-cell>
          <table:table-cell table:style-name="ce12" office:value-type="string">
            <text:p>BOCCE VOLO - 35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ob Pista - AN001</text:p>
          </table:table-cell>
          <table:table-cell table:style-name="ce12" office:value-type="string">
            <text:p>BODY BUILDING - MUSCOLAZIONE - 12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occe per disabili - AO002</text:p>
          </table:table-cell>
          <table:table-cell table:style-name="ce12" office:value-type="string">
            <text:p>BOOMERANG - 35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occe sull'erba (lawn bowl) - AO003</text:p>
          </table:table-cell>
          <table:table-cell table:style-name="ce12" office:value-type="string">
            <text:p>BOOTCAMP - 48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occette - AM001</text:p>
          </table:table-cell>
          <table:table-cell table:style-name="ce12" office:value-type="string">
            <text:p>BOWLING - 26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occia su strada - BJ002</text:p>
          </table:table-cell>
          <table:table-cell table:style-name="ce12" office:value-type="string">
            <text:p>BOXE - 17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ody building - AP001</text:p>
          </table:table-cell>
          <table:table-cell table:style-name="ce12" office:value-type="string">
            <text:p>BOXE COMPETITION - 50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owling - AQ001</text:p>
          </table:table-cell>
          <table:table-cell table:style-name="ce12" office:value-type="string">
            <text:p>BOXE THAILANDESE - 26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Bridge - AR001</text:p>
          </table:table-cell>
          <table:table-cell table:style-name="ce12" office:value-type="string">
            <text:p>BRACCIO DI FERRO - 35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ble Ski - CV002</text:p>
          </table:table-cell>
          <table:table-cell table:style-name="ce12" office:value-type="string">
            <text:p>BRIDGE - 35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ccia al frullo - DO002</text:p>
          </table:table-cell>
          <table:table-cell table:style-name="ce12" office:value-type="string">
            <text:p>BROOMBALL - 35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lcio (a 11) - AS001</text:p>
          </table:table-cell>
          <table:table-cell table:style-name="ce12" office:value-type="string">
            <text:p>BUDO TAI JUTSU - 52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lcio (a 7) - AS003</text:p>
          </table:table-cell>
          <table:table-cell table:style-name="ce12" office:value-type="string">
            <text:p>BUNGEE JUMPING - 36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lcio (a 8) - AS004</text:p>
          </table:table-cell>
          <table:table-cell table:style-name="ce12" office:value-type="string">
            <text:p>BURRACO - 36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lcio Storico Fiorentino - BJ016</text:p>
          </table:table-cell>
          <table:table-cell table:style-name="ce12" office:value-type="string">
            <text:p>CACCIA - 17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noa freestyle - AT001</text:p>
          </table:table-cell>
          <table:table-cell table:style-name="ce12" office:value-type="string">
            <text:p>CALCIO - 13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noa marathon - AT002</text:p>
          </table:table-cell>
          <table:table-cell table:style-name="ce12" office:value-type="string">
            <text:p>CALCIO A 11 - 11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noa polo - AT003</text:p>
          </table:table-cell>
          <table:table-cell table:style-name="ce12" office:value-type="string">
            <text:p>CALCIO A 5 - 10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nottaggio - AU001</text:p>
          </table:table-cell>
          <table:table-cell table:style-name="ce12" office:value-type="string">
            <text:p>CALCIO A 7 - 11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nottaggio Sedile Fisso - AV001</text:p>
          </table:table-cell>
          <table:table-cell table:style-name="ce12" office:value-type="string">
            <text:p>CALCIO A 8 - 13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poeira - AE001</text:p>
          </table:table-cell>
          <table:table-cell table:style-name="ce12" office:value-type="string">
            <text:p>CALCIO BALILLA - 13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arambola - AM002</text:p>
          </table:table-cell>
          <table:table-cell table:style-name="ce12" office:value-type="string">
            <text:p>CALCIO FEMMINILE - 26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heerleading - AW001</text:p>
          </table:table-cell>
          <table:table-cell table:style-name="ce12" office:value-type="string">
            <text:p>CALCIO PATTINATO - 36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paralimpico: <text:s/>Handbike - AX003</text:p>
          </table:table-cell>
          <table:table-cell table:style-name="ce12" office:value-type="string">
            <text:p>CALCIOKE - 36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paralimpico: <text:s/>Pista - AX003</text:p>
          </table:table-cell>
          <table:table-cell table:style-name="ce12" office:value-type="string">
            <text:p>CAMPING - 26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paralimpico: <text:s/>Tandem - AX003</text:p>
          </table:table-cell>
          <table:table-cell table:style-name="ce12" office:value-type="string">
            <text:p>CANI DA SLITTA - 18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paralimpico: <text:s/>Triciclo - AX003</text:p>
          </table:table-cell>
          <table:table-cell table:style-name="ce12" office:value-type="string">
            <text:p>CANOA - 15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paralimpico: Strada - AX003</text:p>
          </table:table-cell>
          <table:table-cell table:style-name="ce12" office:value-type="string">
            <text:p>CANOTTAGGIO - 18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sperimentale/amatoriale: <text:s/>E-bike - AX013</text:p>
          </table:table-cell>
          <table:table-cell table:style-name="ce12" office:value-type="string">
            <text:p>CANTO - 26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sperimentale/amatoriale: <text:s/>Fat- bike - AX013</text:p>
          </table:table-cell>
          <table:table-cell table:style-name="ce12" office:value-type="string">
            <text:p>CANYONING - 36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sperimentale/amatoriale: <text:s/>Scatto Fisso - AX013</text:p>
          </table:table-cell>
          <table:table-cell table:style-name="ce12" office:value-type="string">
            <text:p>CAPOEIRA - 36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sperimentale/amatoriale: Ciclismo Stazionario - AX013</text:p>
          </table:table-cell>
          <table:table-cell table:style-name="ce12" office:value-type="string">
            <text:p>CAPOEIRA - 49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su pista - AX004</text:p>
          </table:table-cell>
          <table:table-cell table:style-name="ce12" office:value-type="string">
            <text:p>CARAIBICI - 18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su strada - AX005</text:p>
          </table:table-cell>
          <table:table-cell table:style-name="ce12" office:value-type="string">
            <text:p>CARDIO FITNESS - 36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ismo Trials - AX006</text:p>
          </table:table-cell>
          <table:table-cell table:style-name="ce12" office:value-type="string">
            <text:p>CARROM - 38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o-cross - AX007</text:p>
          </table:table-cell>
          <table:table-cell table:style-name="ce12" office:value-type="string">
            <text:p>CARVING - 38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cloturismo - AX012</text:p>
          </table:table-cell>
          <table:table-cell table:style-name="ce12" office:value-type="string">
            <text:p>CECOTING - 38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ircuito - BY002</text:p>
          </table:table-cell>
          <table:table-cell table:style-name="ce12" office:value-type="string">
            <text:p>CENE SOCIALI - 18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astal rowing - AU002</text:p>
          </table:table-cell>
          <table:table-cell table:style-name="ce12" office:value-type="string">
            <text:p>CENTRO ANZIANI - 11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mbinata nordica - CU001</text:p>
          </table:table-cell>
          <table:table-cell table:style-name="ce12" office:value-type="string">
            <text:p>CENTRO GIOCHI - 11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mbinata (nuoto, corsa) - CI002</text:p>
          </table:table-cell>
          <table:table-cell table:style-name="ce12" office:value-type="string">
            <text:p>CICLISMO - 18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mbinato (tiro e corsa continuativo) - CI003</text:p>
          </table:table-cell>
          <table:table-cell table:style-name="ce12" office:value-type="string">
            <text:p>CICLOAMATORIALE - 38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ncorso Completo - DF004</text:p>
          </table:table-cell>
          <table:table-cell table:style-name="ce12" office:value-type="string">
            <text:p>CICLOTURISMO - 18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rsa campestre - AF002</text:p>
          </table:table-cell>
          <table:table-cell table:style-name="ce12" office:value-type="string">
            <text:p>CINOFILIA - 52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rsa in montagna - AF003</text:p>
          </table:table-cell>
          <table:table-cell table:style-name="ce12" office:value-type="string">
            <text:p>CINOTECNICA - 38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rsa orientamento - CB001</text:p>
          </table:table-cell>
          <table:table-cell table:style-name="ce12" office:value-type="string">
            <text:p>CIRCOLO CULTURALE - 15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rsa su strada - AF004</text:p>
          </table:table-cell>
          <table:table-cell table:style-name="ce12" office:value-type="string">
            <text:p>COLLEZIONISMO - 26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ostruzione aeronautica amatoriale e del restauro dei velivoli storici - DE002</text:p>
          </table:table-cell>
          <table:table-cell table:style-name="ce12" office:value-type="string">
            <text:p>CORSA - 27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ricket (palla tradizionale) - AZ001</text:p>
          </table:table-cell>
          <table:table-cell table:style-name="ce12" office:value-type="string">
            <text:p>CORSA CAMPESTRE - 38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ronometraggio - BA001</text:p>
          </table:table-cell>
          <table:table-cell table:style-name="ce12" office:value-type="string">
            <text:p>CORSA OSTACOLI - 38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ross country e Country derby - DT001</text:p>
          </table:table-cell>
          <table:table-cell table:style-name="ce12" office:value-type="string">
            <text:p>CRICKET - 38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ross triathlon - DS002</text:p>
          </table:table-cell>
          <table:table-cell table:style-name="ce12" office:value-type="string">
            <text:p>CROQUET - 39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ultura Fisica: <text:s/>attività con sovraccarichi e resistenze finalizzate al fitness e al benessere fisico - CK009</text:p>
          </table:table-cell>
          <table:table-cell table:style-name="ce12" office:value-type="string">
            <text:p>CROSS - 39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ultura Fisica: <text:s/>Braccio di Ferro - CK009</text:p>
          </table:table-cell>
          <table:table-cell table:style-name="ce12" office:value-type="string">
            <text:p>CROSSFIT - 51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ultura Fisica: <text:s/>Palestriadi - CK009</text:p>
          </table:table-cell>
          <table:table-cell table:style-name="ce12" office:value-type="string">
            <text:p>CULTURISMO - 39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ultura Fisica: <text:s/>Power Games - CK009</text:p>
          </table:table-cell>
          <table:table-cell table:style-name="ce12" office:value-type="string">
            <text:p>CURLING - 39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ultura Fisica: <text:s/>Sviluppo Muscolare - CK009</text:p>
          </table:table-cell>
          <table:table-cell table:style-name="ce12" office:value-type="string">
            <text:p>DAITO RYU AIKIJUJUTSU - 51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ultura Fisica: Biathlon Atletico - CK009</text:p>
          </table:table-cell>
          <table:table-cell table:style-name="ce12" office:value-type="string">
            <text:p>DAMA - 13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urling - DG001</text:p>
          </table:table-cell>
          <table:table-cell table:style-name="ce12" office:value-type="string">
            <text:p>DANZA - 11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Cycling for All e Master (attività cicloamatoriale competitiva) - AX011</text:p>
          </table:table-cell>
          <table:table-cell table:style-name="ce12" office:value-type="string">
            <text:p>DANZA ARTISTICA - 39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ma (caselle 64, 100, 144) - BB001</text:p>
          </table:table-cell>
          <table:table-cell table:style-name="ce12" office:value-type="string">
            <text:p>DANZA CLASSICA - 12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ma (variante inglese) - BB002</text:p>
          </table:table-cell>
          <table:table-cell table:style-name="ce12" office:value-type="string">
            <text:p>Danza del Ventre - 33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ma (variante internazionale) - BB003</text:p>
          </table:table-cell>
          <table:table-cell table:style-name="ce12" office:value-type="string">
            <text:p>DANZA FOLK - 27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ma (variante italiana) - BB004</text:p>
          </table:table-cell>
          <table:table-cell table:style-name="ce12" office:value-type="string">
            <text:p>DANZA FUNKY - 27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ma (variante problemistica) - BB005</text:p>
          </table:table-cell>
          <table:table-cell table:style-name="ce12" office:value-type="string">
            <text:p>DANZA HIP HOP - 27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a Sportiva paralimpica - BC001</text:p>
          </table:table-cell>
          <table:table-cell table:style-name="ce12" office:value-type="string">
            <text:p>DANZA JAZZ - 27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Classica: <text:s/>Pas de Deux - BC003</text:p>
          </table:table-cell>
          <table:table-cell table:style-name="ce12" office:value-type="string">
            <text:p>DANZA MODERNA - 12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Classica: <text:s/>Repertorio Classico - BC003</text:p>
          </table:table-cell>
          <table:table-cell table:style-name="ce12" office:value-type="string">
            <text:p>Danza Propedeutica - 34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Classica: <text:s/>Variazioni Libere - BC003</text:p>
          </table:table-cell>
          <table:table-cell table:style-name="ce12" office:value-type="string">
            <text:p>DANZA SCHERMA - 50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Classica: Tecniche di Balletto - BC003</text:p>
          </table:table-cell>
          <table:table-cell table:style-name="ce12" office:value-type="string">
            <text:p>DANZA SPORTIVA - 18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Moderna e Contemporanea: <text:s/>Cunningam - BC002</text:p>
          </table:table-cell>
          <table:table-cell table:style-name="ce12" office:value-type="string">
            <text:p>DANZE CARAIBICHE - 12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Moderna e Contemporanea: <text:s/>Graham - BC002</text:p>
          </table:table-cell>
          <table:table-cell table:style-name="ce12" office:value-type="string">
            <text:p>DANZE FOLK - 18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Moderna e Contemporanea: <text:s/>Limon e generi derivati. - BC002</text:p>
          </table:table-cell>
          <table:table-cell table:style-name="ce12" office:value-type="string">
            <text:p>DANZE IRLANDESI - 27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Moderna e Contemporanea: <text:s/>Lyrical Jazz - BC002</text:p>
          </table:table-cell>
          <table:table-cell table:style-name="ce12" office:value-type="string">
            <text:p>DANZE RINASCIMENTALI - 49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ACCADEMICHE - Danza Moderna e Contemporanea: Modern Jazz - BC002</text:p>
          </table:table-cell>
          <table:table-cell table:style-name="ce12" office:value-type="string">
            <text:p>DARDI - 27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Etniche/Popolari/di Carattere: <text:s/>Belly Dance - BC004</text:p>
          </table:table-cell>
          <table:table-cell table:style-name="ce12" office:value-type="string">
            <text:p>DARTS FRECCETTE - 36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Etniche/Popolari/di Carattere: <text:s/>Charleston - BC004</text:p>
          </table:table-cell>
          <table:table-cell table:style-name="ce12" office:value-type="string">
            <text:p>DELTAPLANO - 36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Etniche/Popolari/di Carattere: <text:s/>danze tradizionali varie - BC004</text:p>
          </table:table-cell>
          <table:table-cell table:style-name="ce12" office:value-type="string">
            <text:p>DIFESA PERSONALE - 15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Etniche/Popolari/di Carattere: <text:s/>Twist - BC004</text:p>
          </table:table-cell>
          <table:table-cell table:style-name="ce12" office:value-type="string">
            <text:p>DIKSHA - 18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Etniche/Popolari/di Carattere: Tap Dance - BC004</text:p>
          </table:table-cell>
          <table:table-cell table:style-name="ce12" office:value-type="string">
            <text:p>DIPORTISMO NAUTICO - 27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Freestyle: <text:s/>Choreographic Dance - BC005</text:p>
          </table:table-cell>
          <table:table-cell table:style-name="ce12" office:value-type="string">
            <text:p>DISCIPLINE OLISTICHE - 14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Freestyle: <text:s/>Disco Dance - BC005</text:p>
          </table:table-cell>
          <table:table-cell table:style-name="ce12" office:value-type="string">
            <text:p>DISCIPLINE ORIENTALI - 18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Freestyle: <text:s/>Show Dance - BC005</text:p>
          </table:table-cell>
          <table:table-cell table:style-name="ce12" office:value-type="string">
            <text:p>DIVING - 14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COREOGRAFICHE - Danze Freestyle: Synchro Dance - BC005</text:p>
          </table:table-cell>
          <table:table-cell table:style-name="ce12" office:value-type="string">
            <text:p>DUATHLON - 36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Bachata - BC006</text:p>
          </table:table-cell>
          <table:table-cell table:style-name="ce12" office:value-type="string">
            <text:p>EMS TRAINING - 53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Combinata - BC006</text:p>
          </table:table-cell>
          <table:table-cell table:style-name="ce12" office:value-type="string">
            <text:p>ENDURO - 19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Danze Argentine (Tango - BC006</text:p>
          </table:table-cell>
          <table:table-cell table:style-name="ce12" office:value-type="string">
            <text:p>ENOGASTRONOMIA - 27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Hustle - BC006</text:p>
          </table:table-cell>
          <table:table-cell table:style-name="ce12" office:value-type="string">
            <text:p>EQUITAZIONE - 14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Mambo - BC006</text:p>
          </table:table-cell>
          <table:table-cell table:style-name="ce12" office:value-type="string">
            <text:p>ESCURSIONISMO - 19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Merengue - BC006</text:p>
          </table:table-cell>
          <table:table-cell table:style-name="ce12" office:value-type="string">
            <text:p>ETICO MERIDIANI - 33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Milonga) - BC006</text:p>
          </table:table-cell>
          <table:table-cell table:style-name="ce12" office:value-type="string">
            <text:p>EVOLUTION PUMP - 50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Rueda) - BC006</text:p>
          </table:table-cell>
          <table:table-cell table:style-name="ce12" office:value-type="string">
            <text:p>FALCONIERE - 37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Show Coppie e Formazioni - BC006</text:p>
          </table:table-cell>
          <table:table-cell table:style-name="ce12" office:value-type="string">
            <text:p>FENG HUANG - 19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<text:s/>Vals - BC006</text:p>
          </table:table-cell>
          <table:table-cell table:style-name="ce12" office:value-type="string">
            <text:p>FIONDA - 37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Freestyle: Danze Caraibiche (Salsa - BC006</text:p>
          </table:table-cell>
          <table:table-cell table:style-name="ce12" office:value-type="string">
            <text:p>FIT KOMBAT - 50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<text:s/>Boogie Woogie - BC007</text:p>
          </table:table-cell>
          <table:table-cell table:style-name="ce12" office:value-type="string">
            <text:p>FIT PUMP - 49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<text:s/>Combinata - BC007</text:p>
          </table:table-cell>
          <table:table-cell table:style-name="ce12" office:value-type="string">
            <text:p>FITBOXE - 19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<text:s/>Lindy Hop - BC007</text:p>
          </table:table-cell>
          <table:table-cell table:style-name="ce12" office:value-type="string">
            <text:p>FITNESS - 11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<text:s/>Mixing Blues - BC007</text:p>
          </table:table-cell>
          <table:table-cell table:style-name="ce12" office:value-type="string">
            <text:p>FLAMENCO - 53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<text:s/>Rock Acrobatico - BC007</text:p>
          </table:table-cell>
          <table:table-cell table:style-name="ce12" office:value-type="string">
            <text:p>FLYBOARD - 53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<text:s/>Show Coppie e Formazioni - BC007</text:p>
          </table:table-cell>
          <table:table-cell table:style-name="ce12" office:value-type="string">
            <text:p>FONDO - 37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<text:s/>Swing Dance - BC007</text:p>
          </table:table-cell>
          <table:table-cell table:style-name="ce12" office:value-type="string">
            <text:p>FOOTBALL AMERICANO - 27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Jazz: Rock'n Roll - BC007</text:p>
          </table:table-cell>
          <table:table-cell table:style-name="ce12" office:value-type="string">
            <text:p>FOOTGOLF - 53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Cha Cha Cha - BC008</text:p>
          </table:table-cell>
          <table:table-cell table:style-name="ce12" office:value-type="string">
            <text:p>FOTOGRAFIA - 33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Combinata - BC008</text:p>
          </table:table-cell>
          <table:table-cell table:style-name="ce12" office:value-type="string">
            <text:p>FRECCETTE - 19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Jive - BC008</text:p>
          </table:table-cell>
          <table:table-cell table:style-name="ce12" office:value-type="string">
            <text:p>FRECCETTE ELETTRONICHE - 39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Paso Doble - BC008</text:p>
          </table:table-cell>
          <table:table-cell table:style-name="ce12" office:value-type="string">
            <text:p>FREESTYLE - 39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Quick Step - BC008</text:p>
          </table:table-cell>
          <table:table-cell table:style-name="ce12" office:value-type="string">
            <text:p>FREO FIGHT - 28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Rumba - BC008</text:p>
          </table:table-cell>
          <table:table-cell table:style-name="ce12" office:value-type="string">
            <text:p>FRISBY - 39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Samba - BC008</text:p>
          </table:table-cell>
          <table:table-cell table:style-name="ce12" office:value-type="string">
            <text:p>FULL CONTACT - 28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Show Coppie e Formazioni - BC008</text:p>
          </table:table-cell>
          <table:table-cell table:style-name="ce12" office:value-type="string">
            <text:p>FUNCTIONAL TRAINING - 51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Slow Foxtrot - BC008</text:p>
          </table:table-cell>
          <table:table-cell table:style-name="ce12" office:value-type="string">
            <text:p>FUNKY - 12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Tango - BC008</text:p>
          </table:table-cell>
          <table:table-cell table:style-name="ce12" office:value-type="string">
            <text:p>FUORISTRADA - 39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<text:s/>Valzer Viennese - BC008</text:p>
          </table:table-cell>
          <table:table-cell table:style-name="ce12" office:value-type="string">
            <text:p>GEMMOLOGIA - 28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INTERNAZIONALI - Danze Standard e Danze Latine: Valzer Inglese - BC008</text:p>
          </table:table-cell>
          <table:table-cell table:style-name="ce12" office:value-type="string">
            <text:p>GINNASTICA - 13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<text:s/>Combinata - BC009</text:p>
          </table:table-cell>
          <table:table-cell table:style-name="ce12" office:value-type="string">
            <text:p>GINNASTICA AEROBICA - 28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<text:s/>Foxtrot - BC009</text:p>
          </table:table-cell>
          <table:table-cell table:style-name="ce12" office:value-type="string">
            <text:p>GINNASTICA ARTISTICA - 19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<text:s/>Polka - BC009</text:p>
          </table:table-cell>
          <table:table-cell table:style-name="ce12" office:value-type="string">
            <text:p>GINNASTICA CORPO LIBERO - 26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<text:s/>Show Coppie e Formazioni - BC009</text:p>
          </table:table-cell>
          <table:table-cell table:style-name="ce12" office:value-type="string">
            <text:p>GINNASTICA CORRETTIVA - 19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<text:s/>Tango - BC009</text:p>
          </table:table-cell>
          <table:table-cell table:style-name="ce12" office:value-type="string">
            <text:p>GINNASTICA DOLCE - 19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<text:s/>Valzer Lento - BC009</text:p>
          </table:table-cell>
          <table:table-cell table:style-name="ce12" office:value-type="string">
            <text:p>GINNASTICA LIBERA - COREOGRAFIA - 39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<text:s/>Valzer Viennese - BC009</text:p>
          </table:table-cell>
          <table:table-cell table:style-name="ce12" office:value-type="string">
            <text:p>GINNASTICA POSTURALE - 40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NAZIONALI - Liscio Unificato e Sala: Mazurka - BC009</text:p>
          </table:table-cell>
          <table:table-cell table:style-name="ce12" office:value-type="string">
            <text:p>GINNASTICA RITMICA - 19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REGIONALI - Danze Folk e liscio Tradizionale: <text:s/>Polka e altri ballitradizionali - BC010</text:p>
          </table:table-cell>
          <table:table-cell table:style-name="ce12" office:value-type="string">
            <text:p>GIOCHI DI CARTE - 19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REGIONALI - Danze Folk e liscio Tradizionale: <text:s/>Valzer - BC010</text:p>
          </table:table-cell>
          <table:table-cell table:style-name="ce12" office:value-type="string">
            <text:p>GIOCHI POPOLARI - 20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ANZE REGIONALI - Danze Folk e liscio Tradizionale: Mazurka - BC010</text:p>
          </table:table-cell>
          <table:table-cell table:style-name="ce12" office:value-type="string">
            <text:p>GIOCO DEL FORMAGGIO - 40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erive - DV016</text:p>
          </table:table-cell>
          <table:table-cell table:style-name="ce12" office:value-type="string">
            <text:p>GITE - 20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IDATTICA SUBACQUEA: <text:s/>Attività di salvamento e soccorso subacqueo - AG010</text:p>
          </table:table-cell>
          <table:table-cell table:style-name="ce12" office:value-type="string">
            <text:p>GO KART - 14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IDATTICA SUBACQUEA: <text:s/>Immersione in apnea con e senza attrezzatura in acque confinate ed acque libere - AG010</text:p>
          </table:table-cell>
          <table:table-cell table:style-name="ce12" office:value-type="string">
            <text:p>GOLF - 16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IDATTICA SUBACQUEA: Immersione con autorespiratori in acque confinate ed acque libere - AG010</text:p>
          </table:table-cell>
          <table:table-cell table:style-name="ce12" office:value-type="string">
            <text:p>GOLF e PITCH &amp; PUTT - 40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iporto - BY003</text:p>
          </table:table-cell>
          <table:table-cell table:style-name="ce12" office:value-type="string">
            <text:p>GRAVITY - 50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isabled (Disabili) - CV003</text:p>
          </table:table-cell>
          <table:table-cell table:style-name="ce12" office:value-type="string">
            <text:p>GREEN VOLLEY - 40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istensione su panca - CK003</text:p>
          </table:table-cell>
          <table:table-cell table:style-name="ce12" office:value-type="string">
            <text:p>GYM BOXE - 50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ouble trap - DO003</text:p>
          </table:table-cell>
          <table:table-cell table:style-name="ce12" office:value-type="string">
            <text:p>GYM NUOTO - 40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ragon Boat - AT004</text:p>
          </table:table-cell>
          <table:table-cell table:style-name="ce12" office:value-type="string">
            <text:p>HANDBALL - 28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ressage - DF005</text:p>
          </table:table-cell>
          <table:table-cell table:style-name="ce12" office:value-type="string">
            <text:p>HAPKIDO - 51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Duathlon (corsa, ciclismo, corsa) - DS003</text:p>
          </table:table-cell>
          <table:table-cell table:style-name="ce12" office:value-type="string">
            <text:p>HIP HOP - 12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lectrocibles o elica - DO004</text:p>
          </table:table-cell>
          <table:table-cell table:style-name="ce12" office:value-type="string">
            <text:p>HIT BALL - 40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ndurance - BY004</text:p>
          </table:table-cell>
          <table:table-cell table:style-name="ce12" office:value-type="string">
            <text:p>HOCKEY FIGURA - 40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ndurance - DF006</text:p>
          </table:table-cell>
          <table:table-cell table:style-name="ce12" office:value-type="string">
            <text:p>HOCKEY IN LINE - 40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nduro - BX001</text:p>
          </table:table-cell>
          <table:table-cell table:style-name="ce12" office:value-type="string">
            <text:p>HOCKEY PISTA - 40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nergie alternative - AH008</text:p>
          </table:table-cell>
          <table:table-cell table:style-name="ce12" office:value-type="string">
            <text:p>HOCKEY SU GHIACCIO - 28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quitazione di campagna - DF007</text:p>
          </table:table-cell>
          <table:table-cell table:style-name="ce12" office:value-type="string">
            <text:p>HOCKEY SU PRATO - 28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quitazione Paralimpica - DF008</text:p>
          </table:table-cell>
          <table:table-cell table:style-name="ce12" office:value-type="string">
            <text:p>HORSE SHOE - 28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Ex ordinanza - DN003</text:p>
          </table:table-cell>
          <table:table-cell table:style-name="ce12" office:value-type="string">
            <text:p>HOVERBOARD - 53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intello - DO005</text:p>
          </table:table-cell>
          <table:table-cell table:style-name="ce12" office:value-type="string">
            <text:p>HYDROSPEED - 40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iolet - BJ003</text:p>
          </table:table-cell>
          <table:table-cell table:style-name="ce12" office:value-type="string">
            <text:p>IAIDO - 20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istball - BD001</text:p>
          </table:table-cell>
          <table:table-cell table:style-name="ce12" office:value-type="string">
            <text:p>INTER-CROSS - 41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lag - BG003</text:p>
          </table:table-cell>
          <table:table-cell table:style-name="ce12" office:value-type="string">
            <text:p>INTERNET - 28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light e Clout - DQ002</text:p>
          </table:table-cell>
          <table:table-cell table:style-name="ce12" office:value-type="string">
            <text:p>JEETKUNE-DO - 12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liying Disc - BE001</text:p>
          </table:table-cell>
          <table:table-cell table:style-name="ce12" office:value-type="string">
            <text:p>JETLEV FLYER - 53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loorball - BF001</text:p>
          </table:table-cell>
          <table:table-cell table:style-name="ce12" office:value-type="string">
            <text:p>JORKY BALL - 28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ossa automatica - DO006</text:p>
          </table:table-cell>
          <table:table-cell table:style-name="ce12" office:value-type="string">
            <text:p>JU JITSU - 20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ossa universale - DO007</text:p>
          </table:table-cell>
          <table:table-cell table:style-name="ce12" office:value-type="string">
            <text:p>JUDO - 20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reccette Soft Dart - BH001</text:p>
          </table:table-cell>
          <table:table-cell table:style-name="ce12" office:value-type="string">
            <text:p>KAJAK - 41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reccette Steel Dart - BH002</text:p>
          </table:table-cell>
          <table:table-cell table:style-name="ce12" office:value-type="string">
            <text:p>KAJICA - 41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reestyle - CU002</text:p>
          </table:table-cell>
          <table:table-cell table:style-name="ce12" office:value-type="string">
            <text:p>KALI - 20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ronton - One Wall - CF001</text:p>
          </table:table-cell>
          <table:table-cell table:style-name="ce12" office:value-type="string">
            <text:p>KARATE - 13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ull Contact - BR002</text:p>
          </table:table-cell>
          <table:table-cell table:style-name="ce12" office:value-type="string">
            <text:p>KART-CROSS - 41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uoristrada - AH009</text:p>
          </table:table-cell>
          <table:table-cell table:style-name="ce12" office:value-type="string">
            <text:p>KARTING - 29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Futsal (calcio da sala - calcio a 5) - AS002</text:p>
          </table:table-cell>
          <table:table-cell table:style-name="ce12" office:value-type="string">
            <text:p>KATORI SHINTO RYU - 51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innastica Acrobatica - BI002</text:p>
          </table:table-cell>
          <table:table-cell table:style-name="ce12" office:value-type="string">
            <text:p>KAYAK DA MARE - 41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innastica Aerobica - BI003</text:p>
          </table:table-cell>
          <table:table-cell table:style-name="ce12" office:value-type="string">
            <text:p>KEN JITSU - 51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innastica Artistica - BI004</text:p>
          </table:table-cell>
          <table:table-cell table:style-name="ce12" office:value-type="string">
            <text:p>KENDO - 20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innastica per Tutti - BI005</text:p>
          </table:table-cell>
          <table:table-cell table:style-name="ce12" office:value-type="string">
            <text:p>Kettlebell - 34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innastica Ritmica - BI006</text:p>
          </table:table-cell>
          <table:table-cell table:style-name="ce12" office:value-type="string">
            <text:p>KEYE BOXE - 29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ioco Internazionale - CF002</text:p>
          </table:table-cell>
          <table:table-cell table:style-name="ce12" office:value-type="string">
            <text:p>KICK BOXING - 13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iovanile e propedeutica - BY008</text:p>
          </table:table-cell>
          <table:table-cell table:style-name="ce12" office:value-type="string">
            <text:p>KITE SURF - 14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o - BK001</text:p>
          </table:table-cell>
          <table:table-cell table:style-name="ce12" office:value-type="string">
            <text:p>KOBUDO - 15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olf - BL001</text:p>
          </table:table-cell>
          <table:table-cell table:style-name="ce12" office:value-type="string">
            <text:p>KRAV MAGA - 44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olf paralimpico - BL002</text:p>
          </table:table-cell>
          <table:table-cell table:style-name="ce12" office:value-type="string">
            <text:p>KUNG FU - 20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Grappling - BU003</text:p>
          </table:table-cell>
          <table:table-cell table:style-name="ce12" office:value-type="string">
            <text:p>LANCI - 44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ckey - BM001</text:p>
          </table:table-cell>
          <table:table-cell table:style-name="ce12" office:value-type="string">
            <text:p>LASERTAG - 48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ckey Indoor - BM002</text:p>
          </table:table-cell>
          <table:table-cell table:style-name="ce12" office:value-type="string">
            <text:p>LATINO AMERICANO - 12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ckey inline - DC001</text:p>
          </table:table-cell>
          <table:table-cell table:style-name="ce12" office:value-type="string">
            <text:p>LETTERATURA - 29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ckey paralimpico - BM003</text:p>
          </table:table-cell>
          <table:table-cell table:style-name="ce12" office:value-type="string">
            <text:p>LIGHT BOXE - 50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ckey pista - DC002</text:p>
          </table:table-cell>
          <table:table-cell table:style-name="ce12" office:value-type="string">
            <text:p>LIGHT CONTACT - 44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ckey su ghiaccio - DG002</text:p>
          </table:table-cell>
          <table:table-cell table:style-name="ce12" office:value-type="string">
            <text:p>LISCIO - 12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rse ball - DF009</text:p>
          </table:table-cell>
          <table:table-cell table:style-name="ce12" office:value-type="string">
            <text:p>LOTTA - 29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orse Shoe - BJ004</text:p>
          </table:table-cell>
          <table:table-cell table:style-name="ce12" office:value-type="string">
            <text:p>LOTTA GRECO ROMANA - 44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Hydrospeed - CO001</text:p>
          </table:table-cell>
          <table:table-cell table:style-name="ce12" office:value-type="string">
            <text:p>MAH-JONG - 44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Imbarcazioni a vela radiocomandate - DV020</text:p>
          </table:table-cell>
          <table:table-cell table:style-name="ce12" office:value-type="string">
            <text:p>MARATONA - 44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Indoor - AF005</text:p>
          </table:table-cell>
          <table:table-cell table:style-name="ce12" office:value-type="string">
            <text:p>MARCIA - 44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Indoor - CC001</text:p>
          </table:table-cell>
          <table:table-cell table:style-name="ce12" office:value-type="string">
            <text:p>Massaggio Californiano - 49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Indoor Cycling (Artistic Cycling - Cycle Ball) - AX010</text:p>
          </table:table-cell>
          <table:table-cell table:style-name="ce12" office:value-type="string">
            <text:p>MASSAGGIO SPORTIVO - 49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Indoor rowing - AU003</text:p>
          </table:table-cell>
          <table:table-cell table:style-name="ce12" office:value-type="string">
            <text:p>MEDITAZIONE - 20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Inline alpine - DC003</text:p>
          </table:table-cell>
          <table:table-cell table:style-name="ce12" office:value-type="string">
            <text:p>METODO WAL - 53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Jeet Kune Do - DX001</text:p>
          </table:table-cell>
          <table:table-cell table:style-name="ce12" office:value-type="string">
            <text:p>MEZZOFONDO - 45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Judo - BN001</text:p>
          </table:table-cell>
          <table:table-cell table:style-name="ce12" office:value-type="string">
            <text:p>MINERALOGIA - 29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Ju-Jitsu - BO001</text:p>
          </table:table-cell>
          <table:table-cell table:style-name="ce12" office:value-type="string">
            <text:p>MINI BASKET - 15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ali Filippino - DW001</text:p>
          </table:table-cell>
          <table:table-cell table:style-name="ce12" office:value-type="string">
            <text:p>MINI CALCIO - 45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arate - BP001</text:p>
          </table:table-cell>
          <table:table-cell table:style-name="ce12" office:value-type="string">
            <text:p>MINI TENNIS - 45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arting - AH010</text:p>
          </table:table-cell>
          <table:table-cell table:style-name="ce12" office:value-type="string">
            <text:p>MINIGOLF - 33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endo - BQ001</text:p>
          </table:table-cell>
          <table:table-cell table:style-name="ce12" office:value-type="string">
            <text:p>MINIVOLLEY - 20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ick Light - BR004</text:p>
          </table:table-cell>
          <table:table-cell table:style-name="ce12" office:value-type="string">
            <text:p>MMA - 53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iteboarding - DV005</text:p>
          </table:table-cell>
          <table:table-cell table:style-name="ce12" office:value-type="string">
            <text:p>MODELLISMO - 21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orfball - BS001</text:p>
          </table:table-cell>
          <table:table-cell table:style-name="ce12" office:value-type="string">
            <text:p>MORRA - 45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ung Fu Vietnamita - DW002</text:p>
          </table:table-cell>
          <table:table-cell table:style-name="ce12" office:value-type="string">
            <text:p>MOTO D - 41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K-1 Rules - BR003</text:p>
          </table:table-cell>
          <table:table-cell table:style-name="ce12" office:value-type="string">
            <text:p>MOTO NAUTICA - 21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acrosse - BT001</text:p>
          </table:table-cell>
          <table:table-cell table:style-name="ce12" office:value-type="string">
            <text:p>MOTO RALLY - 21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ancio del formaggio - BJ005</text:p>
          </table:table-cell>
          <table:table-cell table:style-name="ce12" office:value-type="string">
            <text:p>MOTOCICLISMO - 14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ancio del rulletto - BJ006</text:p>
          </table:table-cell>
          <table:table-cell table:style-name="ce12" office:value-type="string">
            <text:p>MOTOCROSS - 21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ancio del ruzzolone - BJ007</text:p>
          </table:table-cell>
          <table:table-cell table:style-name="ce12" office:value-type="string">
            <text:p>MOTOSLITTA - 41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ancio della ruzzola - BJ008</text:p>
          </table:table-cell>
          <table:table-cell table:style-name="ce12" office:value-type="string">
            <text:p>MOTOTURISMO - 41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ight Contact - BR005</text:p>
          </table:table-cell>
          <table:table-cell table:style-name="ce12" office:value-type="string">
            <text:p>MOUNTAIN BIKE - 14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ippa - BJ009</text:p>
          </table:table-cell>
          <table:table-cell table:style-name="ce12" office:value-type="string">
            <text:p>MUAY THAI - 29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largues - CF003</text:p>
          </table:table-cell>
          <table:table-cell table:style-name="ce12" office:value-type="string">
            <text:p>MUSICA - 29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otta greco-romana - BU001</text:p>
          </table:table-cell>
          <table:table-cell table:style-name="ce12" office:value-type="string">
            <text:p>NINJUTSU - 29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otta libera - BU002</text:p>
          </table:table-cell>
          <table:table-cell table:style-name="ce12" office:value-type="string">
            <text:p>NIPPON KEMPO - 41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Low Kick - BR006</text:p>
          </table:table-cell>
          <table:table-cell table:style-name="ce12" office:value-type="string">
            <text:p>NUOTO - 10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edicina dello sport - BV001</text:p>
          </table:table-cell>
          <table:table-cell table:style-name="ce12" office:value-type="string">
            <text:p>NUOTO PINNATO - 41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inigolf - BW001</text:p>
          </table:table-cell>
          <table:table-cell table:style-name="ce12" office:value-type="string">
            <text:p>NUOTO SINCRONIZZATO - 21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otipi - DV018</text:p>
          </table:table-cell>
          <table:table-cell table:style-name="ce12" office:value-type="string">
            <text:p>OLISTICO POSTURALE - 33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da Lavoro: <text:s/>Doma Vaquera - DT002</text:p>
          </table:table-cell>
          <table:table-cell table:style-name="ce12" office:value-type="string">
            <text:p>ORIENTAMENTO - 42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da Lavoro: <text:s/>Gimkana - DT002</text:p>
          </table:table-cell>
          <table:table-cell table:style-name="ce12" office:value-type="string">
            <text:p>ORIENTAMENTO SUBACQUEO - 42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da Lavoro: <text:s/>Maremmana - DT002</text:p>
          </table:table-cell>
          <table:table-cell table:style-name="ce12" office:value-type="string">
            <text:p>PAINTBALL - 51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da Lavoro: <text:s/>Sincronizzata - DT002</text:p>
          </table:table-cell>
          <table:table-cell table:style-name="ce12" office:value-type="string">
            <text:p>Paintball - 34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da Lavoro: Tradizionale - DT002</text:p>
          </table:table-cell>
          <table:table-cell table:style-name="ce12" office:value-type="string">
            <text:p>PALEONTOLOGIA - 29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Storica - DT004</text:p>
          </table:table-cell>
          <table:table-cell table:style-name="ce12" office:value-type="string">
            <text:p>PALLA TAMBURELLO - 21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Cutting - DT005</text:p>
          </table:table-cell>
          <table:table-cell table:style-name="ce12" office:value-type="string">
            <text:p>PALLAMANO - 10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Gimkana Western - DT005</text:p>
          </table:table-cell>
          <table:table-cell table:style-name="ce12" office:value-type="string">
            <text:p>PALLANUOTO - 15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Performance - DT005</text:p>
          </table:table-cell>
          <table:table-cell table:style-name="ce12" office:value-type="string">
            <text:p>PALLAPUGNO - 21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Pole Pending - DT005</text:p>
          </table:table-cell>
          <table:table-cell table:style-name="ce12" office:value-type="string">
            <text:p>PALLAVOLO - 10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Racing - DT005</text:p>
          </table:table-cell>
          <table:table-cell table:style-name="ce12" office:value-type="string">
            <text:p>PALLONE ELASTICO - 42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Roping - DT005</text:p>
          </table:table-cell>
          <table:table-cell table:style-name="ce12" office:value-type="string">
            <text:p>PARACADUTISMO SPORTIVO - 29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Team Penning - DT005</text:p>
          </table:table-cell>
          <table:table-cell table:style-name="ce12" office:value-type="string">
            <text:p>PARAPENDIO - 42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<text:s/>Working Cow Horse - DT005</text:p>
          </table:table-cell>
          <table:table-cell table:style-name="ce12" office:value-type="string">
            <text:p>PARKOUR - 50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nta Western: Barrel - DT005</text:p>
          </table:table-cell>
          <table:table-cell table:style-name="ce12" office:value-type="string">
            <text:p>PATTINAGGIO ACROBATICO - 42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rra - BJ010</text:p>
          </table:table-cell>
          <table:table-cell table:style-name="ce12" office:value-type="string">
            <text:p>PATTINAGGIO ARTISTICO - 30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to d'acqua - Hydrofly - BY006</text:p>
          </table:table-cell>
          <table:table-cell table:style-name="ce12" office:value-type="string">
            <text:p>PATTINAGGIO IN LINEA - 21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to d'epoca - BX011</text:p>
          </table:table-cell>
          <table:table-cell table:style-name="ce12" office:value-type="string">
            <text:p>PATTINAGGIO SU GHIACCIO - 21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tocross - BX002</text:p>
          </table:table-cell>
          <table:table-cell table:style-name="ce12" office:value-type="string">
            <text:p>PATTINAGGIO VELOCITÃ€ - 45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tonautica Radiocomandata - BY005</text:p>
          </table:table-cell>
          <table:table-cell table:style-name="ce12" office:value-type="string">
            <text:p>PENTATHLON MODERNO - 45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torally - BX003</text:p>
          </table:table-cell>
          <table:table-cell table:style-name="ce12" office:value-type="string">
            <text:p>PENTHATLON MODERNO - 30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toslitte (Snowcross) - BX004</text:p>
          </table:table-cell>
          <table:table-cell table:style-name="ce12" office:value-type="string">
            <text:p>PESCA SPORTIVA - 21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toturismo - BX010</text:p>
          </table:table-cell>
          <table:table-cell table:style-name="ce12" office:value-type="string">
            <text:p>PESCA SUBACQUEA - 45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untain bike - AX008</text:p>
          </table:table-cell>
          <table:table-cell table:style-name="ce12" office:value-type="string">
            <text:p>PET TERAPY - 22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untain Bike orientamento - CB002</text:p>
          </table:table-cell>
          <table:table-cell table:style-name="ce12" office:value-type="string">
            <text:p>PETANQUE - 30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ountain Trail - DT007</text:p>
          </table:table-cell>
          <table:table-cell table:style-name="ce12" office:value-type="string">
            <text:p>PIEN SAN TAO WING CHUN - 48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uay Thai - BZ001</text:p>
          </table:table-cell>
          <table:table-cell table:style-name="ce12" office:value-type="string">
            <text:p>PILATES - 22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ultiscafi - DV001</text:p>
          </table:table-cell>
          <table:table-cell table:style-name="ce12" office:value-type="string">
            <text:p>PITTURA - 10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uro - CC002</text:p>
          </table:table-cell>
          <table:table-cell table:style-name="ce12" office:value-type="string">
            <text:p>PODISMO - 22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Musical Forms - BR007</text:p>
          </table:table-cell>
          <table:table-cell table:style-name="ce12" office:value-type="string">
            <text:p>POESIA - 11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Netball - CA001</text:p>
          </table:table-cell>
          <table:table-cell table:style-name="ce12" office:value-type="string">
            <text:p>POKER SPORTIVO - 25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Nordic e Fitwalking - AF006</text:p>
          </table:table-cell>
          <table:table-cell table:style-name="ce12" office:value-type="string">
            <text:p>POLE DANCE - 52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Nuoto - DD003</text:p>
          </table:table-cell>
          <table:table-cell table:style-name="ce12" office:value-type="string">
            <text:p>POLISTIL - 45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Nuoto in acque libere (Fondo) - DD002</text:p>
          </table:table-cell>
          <table:table-cell table:style-name="ce12" office:value-type="string">
            <text:p>POLO - 45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Nuoto per salvamento - DD004</text:p>
          </table:table-cell>
          <table:table-cell table:style-name="ce12" office:value-type="string">
            <text:p>PONY - 45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Nuoto Sincronizzato - DD006</text:p>
          </table:table-cell>
          <table:table-cell table:style-name="ce12" office:value-type="string">
            <text:p>POTENZIAMENTO - 30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Ocean racing - AT005</text:p>
          </table:table-cell>
          <table:table-cell table:style-name="ce12" office:value-type="string">
            <text:p>PROMOZIONE SOCIALE - 30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Offshore - BY007</text:p>
          </table:table-cell>
          <table:table-cell table:style-name="ce12" office:value-type="string">
            <text:p>PSICOMOTRICITÃ€ - 22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Orientamento di precisione - CB003</text:p>
          </table:table-cell>
          <table:table-cell table:style-name="ce12" office:value-type="string">
            <text:p>PUGILATO - 30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Outdoor - CC003</text:p>
          </table:table-cell>
          <table:table-cell table:style-name="ce12" office:value-type="string">
            <text:p>PULKA - 22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ddle - DL002</text:p>
          </table:table-cell>
          <table:table-cell table:style-name="ce12" office:value-type="string">
            <text:p>QIGONG - 22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 Eh! - CF004</text:p>
          </table:table-cell>
          <table:table-cell table:style-name="ce12" office:value-type="string">
            <text:p>QUAD - 22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 Elastica - CF005</text:p>
          </table:table-cell>
          <table:table-cell table:style-name="ce12" office:value-type="string">
            <text:p>QWAN KI DO - 22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canestro - CD002</text:p>
          </table:table-cell>
          <table:table-cell table:style-name="ce12" office:value-type="string">
            <text:p>RAFTING - 42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canestro 3 contro 3 - CD003</text:p>
          </table:table-cell>
          <table:table-cell table:style-name="ce12" office:value-type="string">
            <text:p>RALLIES - 42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mano - CE002</text:p>
          </table:table-cell>
          <table:table-cell table:style-name="ce12" office:value-type="string">
            <text:p>RALLY - 14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nuoto - DD005</text:p>
          </table:table-cell>
          <table:table-cell table:style-name="ce12" office:value-type="string">
            <text:p>REBATTA - 42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pugno - CF006</text:p>
          </table:table-cell>
          <table:table-cell table:style-name="ce12" office:value-type="string">
            <text:p>REIKI - 22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pugno leggera - CF007</text:p>
          </table:table-cell>
          <table:table-cell table:style-name="ce12" office:value-type="string">
            <text:p>RIEQUILIBRIO ENERGETICO - 33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avolo - CG002</text:p>
          </table:table-cell>
          <table:table-cell table:style-name="ce12" office:value-type="string">
            <text:p>RIEVOCAZIONI STORICHE - 22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one col Bracciale - CF008</text:p>
          </table:table-cell>
          <table:table-cell table:style-name="ce12" office:value-type="string">
            <text:p>ROLLER DERBY - 52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llone libero o dirigibile - DE003</text:p>
          </table:table-cell>
          <table:table-cell table:style-name="ce12" office:value-type="string">
            <text:p>ROWING - 42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ncrazio Athlima - BU004</text:p>
          </table:table-cell>
          <table:table-cell table:style-name="ce12" office:value-type="string">
            <text:p>RUGBY - 23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ntalera - CF009</text:p>
          </table:table-cell>
          <table:table-cell table:style-name="ce12" office:value-type="string">
            <text:p>RULLETTO - 42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 - DN004</text:p>
          </table:table-cell>
          <table:table-cell table:style-name="ce12" office:value-type="string">
            <text:p>RUNNING - 49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 Ice Hockey - DG003</text:p>
          </table:table-cell>
          <table:table-cell table:style-name="ce12" office:value-type="string">
            <text:p>RUZZOLA - 43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cadutismo - DE004</text:p>
          </table:table-cell>
          <table:table-cell table:style-name="ce12" office:value-type="string">
            <text:p>RUZZOLONE - 43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canoa - AT006</text:p>
          </table:table-cell>
          <table:table-cell table:style-name="ce12" office:value-type="string">
            <text:p>SAGRE - 30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climb: <text:s/>Boulder - AD001</text:p>
          </table:table-cell>
          <table:table-cell table:style-name="ce12" office:value-type="string">
            <text:p>SALSA CUBANA - 50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climb: <text:s/>Lead - AD001</text:p>
          </table:table-cell>
          <table:table-cell table:style-name="ce12" office:value-type="string">
            <text:p>SALTI - 43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climb: Speed - AD001</text:p>
          </table:table-cell>
          <table:table-cell table:style-name="ce12" office:value-type="string">
            <text:p>SALVAMENTO - 43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-rowing - AU004</text:p>
          </table:table-cell>
          <table:table-cell table:style-name="ce12" office:value-type="string">
            <text:p>SANDA - 30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ratriathlon - DS004</text:p>
          </table:table-cell>
          <table:table-cell table:style-name="ce12" office:value-type="string">
            <text:p>SAVATE - 23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aggressive - DC004</text:p>
          </table:table-cell>
          <table:table-cell table:style-name="ce12" office:value-type="string">
            <text:p>SBANDIERATORI - 43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artistico - DC005</text:p>
          </table:table-cell>
          <table:table-cell table:style-name="ce12" office:value-type="string">
            <text:p>SCACCHI - 13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corsa - DC006</text:p>
          </table:table-cell>
          <table:table-cell table:style-name="ce12" office:value-type="string">
            <text:p>SCACCHI VIVENTI - 43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di Figura Artistico - DG004</text:p>
          </table:table-cell>
          <table:table-cell table:style-name="ce12" office:value-type="string">
            <text:p>SCHERMA - 15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di Figura Danza - DG009</text:p>
          </table:table-cell>
          <table:table-cell table:style-name="ce12" office:value-type="string">
            <text:p>SCHERMA ANTICA E STORICA - 30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di Figura Sincronizzato - DG010</text:p>
          </table:table-cell>
          <table:table-cell table:style-name="ce12" office:value-type="string">
            <text:p>SCI - 23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downhill - DC007</text:p>
          </table:table-cell>
          <table:table-cell table:style-name="ce12" office:value-type="string">
            <text:p>SCI ALPINISMO - 43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freestyle - DC008</text:p>
          </table:table-cell>
          <table:table-cell table:style-name="ce12" office:value-type="string">
            <text:p>SCI ALPINO - 43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Velocità Pista Lunga - DG005</text:p>
          </table:table-cell>
          <table:table-cell table:style-name="ce12" office:value-type="string">
            <text:p>SCI D - 43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attinaggio Velocità Short Track - DG006</text:p>
          </table:table-cell>
          <table:table-cell table:style-name="ce12" office:value-type="string">
            <text:p>SCI DI FONDO - 43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lota Basca - CH001</text:p>
          </table:table-cell>
          <table:table-cell table:style-name="ce12" office:value-type="string">
            <text:p>SCI NAUTICO - 44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ncak Silat - DW003</text:p>
          </table:table-cell>
          <table:table-cell table:style-name="ce12" office:value-type="string">
            <text:p>SCI NORDICO - 44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ntathlon Moderno: <text:s/>combinato - CI004</text:p>
          </table:table-cell>
          <table:table-cell table:style-name="ce12" office:value-type="string">
            <text:p>SCOOTERCROSS - 44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ntathlon Moderno: <text:s/>equitazione - CI004</text:p>
          </table:table-cell>
          <table:table-cell table:style-name="ce12" office:value-type="string">
            <text:p>SCRIMA - 46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ntathlon Moderno: <text:s/>nuoto - CI004</text:p>
          </table:table-cell>
          <table:table-cell table:style-name="ce12" office:value-type="string">
            <text:p>SCUOLA CALCIO - 30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ntathlon Moderno: scherma - CI004</text:p>
          </table:table-cell>
          <table:table-cell table:style-name="ce12" office:value-type="string">
            <text:p>SEMI CONTACT - 46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rcorso di caccia: <text:s/>Percorso di caccia itinerante - DO008</text:p>
          </table:table-cell>
          <table:table-cell table:style-name="ce12" office:value-type="string">
            <text:p>SHAOLIN CHUAN - 48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rcorso di caccia: <text:s/>Sporting - DO008</text:p>
          </table:table-cell>
          <table:table-cell table:style-name="ce12" office:value-type="string">
            <text:p>SHIATSU - 23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rcorso di caccia in pedana o compak sporting - DO009</text:p>
          </table:table-cell>
          <table:table-cell table:style-name="ce12" office:value-type="string">
            <text:p>SHOOTO - 31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rcorso di caccia: Parcours de chasse - DO008</text:p>
          </table:table-cell>
          <table:table-cell table:style-name="ce12" office:value-type="string">
            <text:p>SHORINJI KEMPO - 46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Canna da natante - CJ014</text:p>
          </table:table-cell>
          <table:table-cell table:style-name="ce12" office:value-type="string">
            <text:p>SILAT - 23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Canna da riva - CJ014</text:p>
          </table:table-cell>
          <table:table-cell table:style-name="ce12" office:value-type="string">
            <text:p>SKATE LINE - 46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Carpfishing - CJ014</text:p>
          </table:table-cell>
          <table:table-cell table:style-name="ce12" office:value-type="string">
            <text:p>SKATEBOARD - 31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Drifting - CJ014</text:p>
          </table:table-cell>
          <table:table-cell table:style-name="ce12" office:value-type="string">
            <text:p>SKI ROLL - 46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Feeder - CJ014</text:p>
          </table:table-cell>
          <table:table-cell table:style-name="ce12" office:value-type="string">
            <text:p>SLITTINO - 46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Kayak fishing - CJ014</text:p>
          </table:table-cell>
          <table:table-cell table:style-name="ce12" office:value-type="string">
            <text:p>SNOW BOARD - 23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Lancio Tecnico (Casting) - CJ014</text:p>
          </table:table-cell>
          <table:table-cell table:style-name="ce12" office:value-type="string">
            <text:p>SOCIAL DANCE - 12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Lancio tecnico con peso di mare - CJ014</text:p>
          </table:table-cell>
          <table:table-cell table:style-name="ce12" office:value-type="string">
            <text:p>SOFT AIR - 23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Pesca al colpo - CJ014</text:p>
          </table:table-cell>
          <table:table-cell table:style-name="ce12" office:value-type="string">
            <text:p>SOFTBALL - 31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Pesca alla trota con esche naturali in torrente e in lago - CJ014</text:p>
          </table:table-cell>
          <table:table-cell table:style-name="ce12" office:value-type="string">
            <text:p>SOLLEVAMENTO PESI - 31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Pesca con esche artificiali da riva e da natante - CJ014</text:p>
          </table:table-cell>
          <table:table-cell table:style-name="ce12" office:value-type="string">
            <text:p>SPADA COREANA - 51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Pesca con la bilancella - CJ014</text:p>
          </table:table-cell>
          <table:table-cell table:style-name="ce12" office:value-type="string">
            <text:p>Speed badminton - 49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Pesca con la mosca - CJ014</text:p>
          </table:table-cell>
          <table:table-cell table:style-name="ce12" office:value-type="string">
            <text:p>SPEED DOWN - 33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Surf casting - CJ014</text:p>
          </table:table-cell>
          <table:table-cell table:style-name="ce12" office:value-type="string">
            <text:p>SPEEDWAY - 46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<text:s/>Traina costiera - CJ014</text:p>
          </table:table-cell>
          <table:table-cell table:style-name="ce12" office:value-type="string">
            <text:p>SPELEOLOGIA - 46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CA DI SUPERFICIE: Bolentino - CJ014</text:p>
          </table:table-cell>
          <table:table-cell table:style-name="ce12" office:value-type="string">
            <text:p>SPINNING - 11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istica Olimpica - CK007</text:p>
          </table:table-cell>
          <table:table-cell table:style-name="ce12" office:value-type="string">
            <text:p>SPORT ACQUATICI - 31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esistica paralimpica - CK005</text:p>
          </table:table-cell>
          <table:table-cell table:style-name="ce12" office:value-type="string">
            <text:p>SPORT DEL GHIACCIO - 31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étanque - AO004</text:p>
          </table:table-cell>
          <table:table-cell table:style-name="ce12" office:value-type="string">
            <text:p>SPORT DEL MARE - 31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iastrella - Palet - BJ011</text:p>
          </table:table-cell>
          <table:table-cell table:style-name="ce12" office:value-type="string">
            <text:p>SPORT EQUESTRI - 31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oint Fighting - BR008</text:p>
          </table:table-cell>
          <table:table-cell table:style-name="ce12" office:value-type="string">
            <text:p>SPORT INVERNALI - 23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olo - DF011</text:p>
          </table:table-cell>
          <table:table-cell table:style-name="ce12" office:value-type="string">
            <text:p>SPORT PER DIVERSAMENTE ABILI - 31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ool/Snooker - AM003</text:p>
          </table:table-cell>
          <table:table-cell table:style-name="ce12" office:value-type="string">
            <text:p>SPORT VARI - 31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owerlifting - CL001</text:p>
          </table:table-cell>
          <table:table-cell table:style-name="ce12" office:value-type="string">
            <text:p>SQUASH - 32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Amatoriale-Gym Boxe: <text:s/>Boxe Competition - CM004</text:p>
          </table:table-cell>
          <table:table-cell table:style-name="ce12" office:value-type="string">
            <text:p>STEP - 23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Amatoriale-Gym Boxe: <text:s/>Boxe in Action - CM004</text:p>
          </table:table-cell>
          <table:table-cell table:style-name="ce12" office:value-type="string">
            <text:p>STRETCHING - 32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Amatoriale-Gym Boxe: <text:s/>Light Boxe - CM004</text:p>
          </table:table-cell>
          <table:table-cell table:style-name="ce12" office:value-type="string">
            <text:p>SUBBUTEO - 46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Amatoriale-Gym Boxe: <text:s/>Soft Boxe - CM004</text:p>
          </table:table-cell>
          <table:table-cell table:style-name="ce12" office:value-type="string">
            <text:p>SURFING - 47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Amatoriale-Gym Boxe: Prepugilistica - CM004</text:p>
          </table:table-cell>
          <table:table-cell table:style-name="ce12" office:value-type="string">
            <text:p>SUSPENSION TRAINING - 50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AOB/APB - CM002</text:p>
          </table:table-cell>
          <table:table-cell table:style-name="ce12" office:value-type="string">
            <text:p>TAEKWONDO - 32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Giovanile - CM005</text:p>
          </table:table-cell>
          <table:table-cell table:style-name="ce12" office:value-type="string">
            <text:p>TAI CHI (CHEN) - 47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Pugilato PRO - CM003</text:p>
          </table:table-cell>
          <table:table-cell table:style-name="ce12" office:value-type="string">
            <text:p>TAI CHI CHUAN - 49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Qi Gong - DX001</text:p>
          </table:table-cell>
          <table:table-cell table:style-name="ce12" office:value-type="string">
            <text:p>TAI CHI (YANG) - 47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Quad - BX005</text:p>
          </table:table-cell>
          <table:table-cell table:style-name="ce12" office:value-type="string">
            <text:p>TAIJI QWAN - 23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acing (Velocità) - CV004</text:p>
          </table:table-cell>
          <table:table-cell table:style-name="ce12" office:value-type="string">
            <text:p>TAMBURELLO - 47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acquetball - CN001</text:p>
          </table:table-cell>
          <table:table-cell table:style-name="ce12" office:value-type="string">
            <text:p>TANG SOO DO - 53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affa - AO005</text:p>
          </table:table-cell>
          <table:table-cell table:style-name="ce12" office:value-type="string">
            <text:p>Tango Argentino - 33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afting - CO002</text:p>
          </table:table-cell>
          <table:table-cell table:style-name="ce12" office:value-type="string">
            <text:p>TCHOUKBALL - 47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ally - AH001</text:p>
          </table:table-cell>
          <table:table-cell table:style-name="ce12" office:value-type="string">
            <text:p>TEATRO - 10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ebatta - BJ012</text:p>
          </table:table-cell>
          <table:table-cell table:style-name="ce12" office:value-type="string">
            <text:p>TENNIS - 10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eining - DF012</text:p>
          </table:table-cell>
          <table:table-cell table:style-name="ce12" office:value-type="string">
            <text:p>TENNIS TAVOLO - 24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iabilitazione equestre - DF013</text:p>
          </table:table-cell>
          <table:table-cell table:style-name="ce12" office:value-type="string">
            <text:p>TERAPIE ALTERNATIVE - 32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oller Derby - DC009</text:p>
          </table:table-cell>
          <table:table-cell table:style-name="ce12" office:value-type="string">
            <text:p>Tip Tap - 34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ugby a 15 - CP001</text:p>
          </table:table-cell>
          <table:table-cell table:style-name="ce12" office:value-type="string">
            <text:p>TIRO A SEGNO - 32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Rugby a 7 - CP002</text:p>
          </table:table-cell>
          <table:table-cell table:style-name="ce12" office:value-type="string">
            <text:p>TIRO A VOLO - 24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alto con gli sci - CU003</text:p>
          </table:table-cell>
          <table:table-cell table:style-name="ce12" office:value-type="string">
            <text:p>TIRO AL PIATTELLO - 24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alto Ostacoli - DF014</text:p>
          </table:table-cell>
          <table:table-cell table:style-name="ce12" office:value-type="string">
            <text:p>TIRO ALLA FUNE - 32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ambo - CQ001</text:p>
          </table:table-cell>
          <table:table-cell table:style-name="ce12" office:value-type="string">
            <text:p>TIRO CON L'ARCO - 24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anshou - DW004</text:p>
          </table:table-cell>
          <table:table-cell table:style-name="ce12" office:value-type="string">
            <text:p>TORNEO DEL PALIO - 32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avate assalto - CR001</text:p>
          </table:table-cell>
          <table:table-cell table:style-name="ce12" office:value-type="string">
            <text:p>TORRENTISMO - 47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avate combat - CR002</text:p>
          </table:table-cell>
          <table:table-cell table:style-name="ce12" office:value-type="string">
            <text:p>TOTAL BODY - 47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acchi - CS001</text:p>
          </table:table-cell>
          <table:table-cell table:style-name="ce12" office:value-type="string">
            <text:p>TREKKING - 24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herma - CT001</text:p>
          </table:table-cell>
          <table:table-cell table:style-name="ce12" office:value-type="string">
            <text:p>TRIAL - 47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herma paralimpica - CT002</text:p>
          </table:table-cell>
          <table:table-cell table:style-name="ce12" office:value-type="string">
            <text:p>TRIATHLON - 24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herma storica - CT003</text:p>
          </table:table-cell>
          <table:table-cell table:style-name="ce12" office:value-type="string">
            <text:p>TUFFI - 47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alpinismo - CU004</text:p>
          </table:table-cell>
          <table:table-cell table:style-name="ce12" office:value-type="string">
            <text:p>TUI NA - 49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alpino - CU005</text:p>
          </table:table-cell>
          <table:table-cell table:style-name="ce12" office:value-type="string">
            <text:p>TURISMO - 24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carving - CU011</text:p>
          </table:table-cell>
          <table:table-cell table:style-name="ce12" office:value-type="string">
            <text:p>TWIRLING - 46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d'erba - CU006</text:p>
          </table:table-cell>
          <table:table-cell table:style-name="ce12" office:value-type="string">
            <text:p>VELA - 24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di velocità - CU007</text:p>
          </table:table-cell>
          <table:table-cell table:style-name="ce12" office:value-type="string">
            <text:p>VIDEO GIOCHI - 32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fondo - CU008</text:p>
          </table:table-cell>
          <table:table-cell table:style-name="ce12" office:value-type="string">
            <text:p>VIET BOXING - 336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fondo estivo - CU010</text:p>
          </table:table-cell>
          <table:table-cell table:style-name="ce12" office:value-type="string">
            <text:p>VIETVO DAO - 32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ci orientamento - CB004</text:p>
          </table:table-cell>
          <table:table-cell table:style-name="ce12" office:value-type="string">
            <text:p>VIETVODAO - 24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epaktakraw - CW001</text:p>
          </table:table-cell>
          <table:table-cell table:style-name="ce12" office:value-type="string">
            <text:p>VOGA ALLA VENETA - 47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haolin - DX001</text:p>
          </table:table-cell>
          <table:table-cell table:style-name="ce12" office:value-type="string">
            <text:p>VOLO A MOTORE - 48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hoot Boxe - CX001</text:p>
          </table:table-cell>
          <table:table-cell table:style-name="ce12" office:value-type="string">
            <text:p>VOLO A VELA - 48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huai Jiao - DX001</text:p>
          </table:table-cell>
          <table:table-cell table:style-name="ce12" office:value-type="string">
            <text:p>VOLO ACROBATICO - 161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'istrumpa - AE005</text:p>
          </table:table-cell>
          <table:table-cell table:style-name="ce12" office:value-type="string">
            <text:p>VOLO LIBERO - 482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itting volley - CG003</text:p>
          </table:table-cell>
          <table:table-cell table:style-name="ce12" office:value-type="string">
            <text:p>VOLO ULTRA LEGGERO - 48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kateboard - DC010</text:p>
          </table:table-cell>
          <table:table-cell table:style-name="ce12" office:value-type="string">
            <text:p>VOLONTARIATO - 32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keet - DO010</text:p>
          </table:table-cell>
          <table:table-cell table:style-name="ce12" office:value-type="string">
            <text:p>WAKEBOARD (sci nautico con tavola) - 49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keleton - CY001</text:p>
          </table:table-cell>
          <table:table-cell table:style-name="ce12" office:value-type="string">
            <text:p>WAR GAME - 33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ki archery - DQ003</text:p>
          </table:table-cell>
          <table:table-cell table:style-name="ce12" office:value-type="string">
            <text:p>WIND SURF - 147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kyrunning - AB002</text:p>
          </table:table-cell>
          <table:table-cell table:style-name="ce12" office:value-type="string">
            <text:p>Wing Chun - 484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lalom - AT007</text:p>
          </table:table-cell>
          <table:table-cell table:style-name="ce12" office:value-type="string">
            <text:p>WINGTSUN - 249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leddog - CZ001</text:p>
          </table:table-cell>
          <table:table-cell table:style-name="ce12" office:value-type="string">
            <text:p>WRESTLING - 16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littino pista artificiale - DA001</text:p>
          </table:table-cell>
          <table:table-cell table:style-name="ce12" office:value-type="string">
            <text:p>WUSHU KUNG FU - 25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littino pista naturale - DA002</text:p>
          </table:table-cell>
          <table:table-cell table:style-name="ce12" office:value-type="string">
            <text:p>YOGA - 153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now Rugby - CP006</text:p>
          </table:table-cell>
          <table:table-cell table:style-name="ce12" office:value-type="string">
            <text:p>YOSEIKAN AIKIJUJITSU SUGIYAMA-HA - 525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nowboard - CU009</text:p>
          </table:table-cell>
          <table:table-cell table:style-name="ce12" office:value-type="string">
            <text:p>ZUMBA - 488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oft Cricket (palla morbida) - AZ002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oft Tennis - DB00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peedway (Track Racing) - BX006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print - AT008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quash - DH00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ecca - AM004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ock sport - DG007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REET DANCE - Urban Dance: <text:s/>Break Dance - BC01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REET DANCE - Urban Dance: <text:s/>Contaminazioni e stili derivati - BC01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REET DANCE - Urban Dance: <text:s/>Electric Boogie - BC01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REET DANCE - Urban Dance: <text:s/>Funk - BC01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REET DANCE - Urban Dance: <text:s/>Hype - BC01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2" office:value-type="string">
            <text:p>STREET DANCE - Urban Dance: Hip Hop - BC011</text:p>
          </table:table-cell>
          <table:table-cell table:style-name="ce13"/>
          <table:table-cell table:number-columns-repeated="6"/>
        </table:table-row>
        <table:table-row table:style-name="ro1" table:visibility="collapse">
          <table:table-cell table:number-columns-repeated="6"/>
          <table:table-cell office:value-type="string">
            <text:p>Su roccia (Boulder; Lead) - AD002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Su strutture artificiali: <text:s/>Lead - AD00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Su strutture artificiali: <text:s/>Speed - AD00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Su strutture artificiali: Boulder - AD00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Sumo - DI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Supermoto - BX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Surf - DJ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aekwondo - DK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ag Rugby - CP00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aijiquan - DX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akle - BG00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ambeach - CC00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arget sprint - DN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avole a Vela - DV01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elemark - CU012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ennis - DL00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ennis Tavolo - DM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ennis Tavolo paralimpico - DM002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etrathlon moderno: <text:s/>combined - CI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etrathlon moderno: <text:s/>nuoto - CI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etrathlon moderno: scherma - CI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a segno - DN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alla Fune - DP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alla targa: <text:s/>all'aperto - DQ00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alla targa: al chiuso - DQ00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mbinato: <text:s/>Combined game shooting - DO01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mbinato: <text:s/>TIro combinato da caccia - DO01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mbinato: Tir combinè de chasse - DO01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n fucili con canna ad anima liscia e caricamento a palla - AC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n la Balestra - BJ01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n la Fionda - BJ01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n l'arco da caccia - AC002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con l'arco paralimpico - DQ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di campagna - DQ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di campagna con carabina a canna rigata da caccia munita o meno di ottica - AC00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piattello con fucili con canna ad anima liscia in percorso di caccia - AC00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rapido sportivo - DN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iro rapido sportivo - DO012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ouch Rugby - CP00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ournament (Discipline classiche) - CV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ail - AF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ampolino Elastico - BI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ap (fossa olimpica) - DO01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ec e Trec Attacchi - DT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ial - BX008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iathle (tiro, corsa, nuoto) - CI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iathlon - DS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iathlon invernale (corsa, ciclismo, sci di fondo) - DS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iathlon moderno (corsa, nuoto, tiro) - CI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rottola - BJ01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san - BJ01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uei Shou - DX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uffi - DD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urismo Equestre e Turismo Equestre Attacchi - DT003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Twirling - DU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Ultramaratona - AF008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ele d'Epoca - DV019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elocità: <text:s/>in circuito - AH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elocità: in salita - AH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elocità (Road Racing) - BX009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ga in Piedi - AV002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- a motore non acrobatico - DE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- a vela non acrobatico - DE005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- acrobatico a motore e a vela - DE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- con aeromobili ad ala rotante - DE008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- da diporto o sportivo con motore o con para motore - DE009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- da diporto o sportivo senza motore: <text:s/>parapendio - DE010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- da diporto o sportivo senza motore: deltaplano - DE010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o (bocce) - AO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Volteggio - DF01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Wakeboard Boat (Wakeboard) - CV006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Wakeboard Cable - CV007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Wheelchair curling - DG008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Wheelchair tennis - DL004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Wildwater (Discesa) - AT009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Wing Chun - DX001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office:value-type="string">
            <text:p>3D - DQ001</text:p>
          </table:table-cell>
          <table:table-cell table:number-columns-repeated="7"/>
        </table:table-row>
        <table:table-row table:style-name="ro1" table:number-rows-repeated="1047749">
          <table:table-cell table:number-columns-repeated="14"/>
        </table:table-row>
        <table:table-row table:style-name="ro1">
          <table:table-cell table:number-columns-repeated="14"/>
        </table:table-row>
        <table:named-expressions/>
      </table:table>
      <table:named-expressions>
        <table:named-expression table:name="qualifica" table:base-cell-address="$working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2.0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working" style:display-name="PageStyle_wor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_20_1" style:display-name="PageStyle_working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ing_20_2" style:display-name="PageStyle_working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_20_3" style:display-name="PageStyle_working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_20_4" style:display-name="PageStyle_working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_20_5" style:display-name="PageStyle_working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_20_6" style:display-name="PageStyle_working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40:08.18</meta:creation-date>
    <dc:date>2018-07-09T12:07:01.18</dc:date>
    <meta:editing-duration>PT52M28S</meta:editing-duration>
    <meta:editing-cycles>33</meta:editing-cycles>
    <meta:generator>OpenOffice/4.1.5$Win32 OpenOffice.org_project/415m1$Build-9789</meta:generator>
    <meta:document-statistic meta:table-count="1" meta:cell-count="1009" meta:object-count="1"/>
  </office:meta>
</office:document-meta>
</file>